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2cm" fo:margin-top="0cm" fo:margin-bottom="0cm" table:align="center" style:writing-mode="lr-tb"/>
    </style:style>
    <style:style style:name="表格1.A" style:family="table-column">
      <style:table-column-properties style:column-width="3.381cm"/>
    </style:style>
    <style:style style:name="表格1.B" style:family="table-column">
      <style:table-column-properties style:column-width="5.304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4.674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2cm" fo:keep-together="always"/>
    </style:style>
    <style:style style:name="表格1.5" style:family="table-row">
      <style:table-row-properties style:min-row-height="0.923cm" fo:keep-together="always"/>
    </style:style>
    <style:style style:name="表格1.6" style:family="table-row">
      <style:table-row-properties style:min-row-height="1.411cm" fo:keep-together="always"/>
    </style:style>
    <style:style style:name="表格1.7" style:family="table-row">
      <style:table-row-properties style:min-row-height="1.023cm" fo:keep-together="always"/>
    </style:style>
    <style:style style:name="表格1.12" style:family="table-row">
      <style:table-row-properties style:min-row-height="0.921cm" fo:keep-together="always"/>
    </style:style>
    <style:style style:name="表格1.13" style:family="table-row">
      <style:table-row-properties style:min-row-height="0.644cm" fo:keep-together="always"/>
    </style:style>
    <style:style style:name="表格1.16" style:family="table-row">
      <style:table-row-properties style:min-row-height="0.646cm" fo:keep-together="always"/>
    </style:style>
    <style:style style:name="P1" style:family="paragraph" style:parent-style-name="Standard">
      <style:paragraph-properties fo:line-height="0.529cm" fo:orphans="0" fo:widows="0"/>
      <style:text-properties style:font-name-asian="標楷體1"/>
    </style:style>
    <style:style style:name="P2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0.529cm" fo:orphans="0" fo:widows="0"/>
    </style:style>
    <style:style style:name="P4" style:family="paragraph" style:parent-style-name="Standard">
      <style:paragraph-properties fo:line-height="0.635cm" fo:text-align="justify" style:justify-single-word="false" fo:orphans="0" fo:widows="0"/>
    </style:style>
    <style:style style:name="P5" style:family="paragraph" style:parent-style-name="Standard">
      <style:paragraph-properties fo:line-height="0.635cm" fo:orphans="0" fo:widows="0"/>
    </style:style>
    <style:style style:name="P6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1.249cm" fo:margin-right="-0.601cm" fo:line-height="0.882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249cm" fo:margin-right="-0.601cm" fo:text-indent="0cm" style:auto-text-indent="false"/>
      <style:text-properties fo:font-size="8pt" fo:font-weight="bold" style:font-name-asian="標楷體1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.106cm" style:contextual-spacing="false" fo:line-height="115%"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top="0cm" fo:margin-bottom="0.106cm" style:contextual-spacing="false" fo:line-height="115%" fo:text-align="center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top="0.106cm" fo:margin-bottom="0.106cm" style:contextual-spacing="false" fo:line-height="115%"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top="0.106cm" fo:margin-bottom="0.106cm" style:contextual-spacing="false" fo:line-height="115%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margin-top="0.212cm" fo:margin-bottom="0.212cm" style:contextual-spacing="false" fo:line-height="0.529cm" fo:orphans="0" fo:widows="0"/>
      <style:text-properties style:font-name-asian="標楷體1"/>
    </style:style>
    <style:style style:name="P16" style:family="paragraph" style:parent-style-name="Standard">
      <style:paragraph-properties fo:margin-top="0.212cm" fo:margin-bottom="0.212cm" style:contextual-spacing="false" fo:line-height="0.529cm"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margin-top="0cm" fo:margin-bottom="0.212cm" style:contextual-spacing="false" fo:line-height="0.882cm"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-asian="標楷體1"/>
    </style:style>
    <style:style style:name="P21" style:family="paragraph" style:parent-style-name="Standard">
      <style:paragraph-properties fo:margin-left="0.691cm" fo:margin-right="0cm" fo:line-height="0.529cm" fo:orphans="0" fo:widows="0" fo:text-indent="0cm" style:auto-text-indent="false"/>
      <style:text-properties style:font-name-asian="標楷體1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orphans="0" fo:widows="0" fo:text-indent="0.423cm" style:auto-text-indent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line-height="0.529cm" fo:orphans="0" fo:widows="0" fo:text-indent="0.423cm" style:auto-text-indent="false"/>
      <style:text-properties style:font-name-asian="標楷體1"/>
    </style:style>
    <style:style style:name="P25" style:family="paragraph" style:parent-style-name="Standard">
      <style:paragraph-properties fo:margin-left="0cm" fo:margin-right="0cm" fo:line-height="0.529cm" fo:orphans="0" fo:widows="0" fo:text-indent="0.423cm" style:auto-text-indent="false"/>
    </style:style>
    <style:style style:name="P26" style:family="paragraph" style:parent-style-name="Standard">
      <style:paragraph-properties fo:margin-left="0.321cm" fo:margin-right="0cm" fo:line-height="0.529cm" fo:orphans="0" fo:widows="0" fo:text-indent="0cm" style:auto-text-indent="false"/>
      <style:text-properties style:font-name-asian="標楷體1"/>
    </style:style>
    <style:style style:name="P27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8pt" style:font-name-asian="標楷體1" style:font-size-asian="8pt" style:font-size-complex="8pt"/>
    </style:style>
    <style:style style:name="P28" style:family="paragraph" style:parent-style-name="Standard">
      <style:paragraph-properties fo:margin-left="1.494cm" fo:margin-right="0.956cm" fo:text-indent="-0.75cm" style:auto-text-indent="false">
        <style:tab-stops>
          <style:tab-stop style:position="6.165cm"/>
          <style:tab-stop style:position="8.301cm" style:type="center"/>
        </style:tab-stops>
      </style:paragraph-properties>
    </style:style>
    <style:style style:name="P29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style:font-name="新細明體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國立屏東科技大學應用外語系</text:span></text:p>
      <text:p text:style-name="P8"><text:span text:style-name="T2">實習機構評估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3">實習機構名稱</text:span>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地址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電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3">負責人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4"><text:span text:style-name="T1">單位主管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1">預定實習時間</text:span></text:p>
          </table:table-cell>
          <table:table-cell table:style-name="表格1.A1" table:number-columns-spanned="6" office:value-type="string">
            <text:p text:style-name="P3"><text:span text:style-name="T4"><text:s text:c="4"/></text:span><text:s/>年 <text:s text:c="2"/>月 <text:s text:c="3"/>日 <text:s text:c="2"/>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實習內容</text:p>
          </table:table-cell>
          <table:table-cell table:style-name="表格1.A1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">可容納實習學生人數</text:span></text:p>
          </table:table-cell>
          <table:covered-table-cell/>
          <table:table-cell table:style-name="表格1.A1" office:value-type="string">
            <text:p text:style-name="P21"><text:span text:style-name="T1">　　　人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1">機構要求條件</text:span></text:p>
          </table:table-cell>
          <table:table-cell table:style-name="表格1.A1" table:number-columns-spanned="6" office:value-type="string">
            <text:p text:style-name="P4"><text:span text:style-name="T3">書面履歷：</text:span><text:span text:style-name="T5">□</text:span><text:span text:style-name="T3">需要 <text:s text:c="2"/></text:span><text:span text:style-name="T6"></text:span><text:span text:style-name="T3">不需要</text:span></text:p>
            <text:p text:style-name="P5"><text:span text:style-name="T3">面　　談：</text:span><text:span text:style-name="T5">□</text:span><text:span text:style-name="T3">需要 <text:s text:c="2"/></text:span><text:span text:style-name="T5">□</text:span><text:span text:style-name="T3">不需要</text:span></text:p>
            <text:p text:style-name="P5"><text:span text:style-name="T3">成績要求：</text:span><text:span text:style-name="T5">□</text:span><text:span text:style-name="T3">需要 <text:s text:c="2"/></text:span><text:span text:style-name="T5">□</text:span><text:span text:style-name="T3">不需要</text:span></text:p>
            <text:p text:style-name="P6">需求條件或專長：</text:p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實習時間</text:p>
          </table:table-cell>
          <table:table-cell table:style-name="表格1.A1" office:value-type="string">
            <text:p text:style-name="P23">每週　 <text:s/>　 <text:s/>時</text:p>
          </table:table-cell>
          <table:table-cell table:style-name="表格1.A1" table:number-columns-spanned="3" office:value-type="string">
            <text:p text:style-name="P7">住宿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6"></text:span><text:span text:style-name="T3">供宿　　</text:span><text:span text:style-name="T5">□</text:span><text:span text:style-name="T3">自理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9">輪班</text:p>
          </table:table-cell>
          <table:table-cell table:style-name="表格1.A1" office:value-type="string">
            <text:p text:style-name="P22"><text:span text:style-name="T5">□</text:span><text:span text:style-name="T3">是　　　</text:span><text:span text:style-name="T6"></text:span><text:span text:style-name="T3">否</text:span></text:p>
            <text:p text:style-name="P22">月休 <text:s text:c="5"/>天</text:p>
          </table:table-cell>
          <table:table-cell table:style-name="表格1.A1" table:number-columns-spanned="3" office:value-type="string">
            <text:p text:style-name="P7">提供薪資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5">□</text:span><text:span text:style-name="T3">是　　　</text:span><text:span text:style-name="T6"></text:span><text:span text:style-name="T3">否</text:span></text:p>
            <text:p text:style-name="P23">金額<text:span text:style-name="T7">　 <text:s text:c="4"/>　　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7">勞保</text:p>
          </table:table-cell>
          <table:table-cell table:style-name="表格1.A1" office:value-type="string">
            <text:p text:style-name="P22"><text:span text:style-name="T6"></text:span><text:span text:style-name="T3">是　　　</text:span><text:span text:style-name="T6"></text:span><text:span text:style-name="T3">否</text:span></text:p>
          </table:table-cell>
          <table:table-cell table:style-name="表格1.A1" table:number-columns-spanned="3" office:value-type="string">
            <text:p text:style-name="P19">膳食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6"></text:span><text:span text:style-name="T3">自理　</text:span><text:span text:style-name="T6"></text:span><text:span text:style-name="T3">其他 </text:span><text:span text:style-name="T6"></text:span>有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9">健保</text:p>
          </table:table-cell>
          <table:table-cell table:style-name="表格1.A1" office:value-type="string">
            <text:p text:style-name="P22"><text:span text:style-name="T6"></text:span><text:span text:style-name="T3">是　　　</text:span><text:span text:style-name="T6"></text:span><text:span text:style-name="T3">否</text:span></text:p>
          </table:table-cell>
          <table:table-cell table:style-name="表格1.A1" table:number-columns-spanned="3" office:value-type="string">
            <text:p text:style-name="P7">意外險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6"></text:span><text:span text:style-name="T3">是　　　</text:span><text:span text:style-name="T6"></text:span><text:span text:style-name="T3">否</text:span></text:p>
          </table:table-cell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"><text:span text:style-name="T1">　　評估項目（極佳：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6">實習環境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>實習項目專業性</text:p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6">職務安全性</text:p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1">培訓計畫</text:p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5">體力負荷適度</text:p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1"><text:span text:style-name="T1">合作理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6">
          <table:table-cell table:style-name="表格1.A1" office:value-type="string">
            <text:p text:style-name="P17">總評</text:p>
          </table:table-cell>
          <table:table-cell table:style-name="表格1.A1" table:number-columns-spanned="6" office:value-type="string">
            <text:p text:style-name="P25"><text:span text:style-name="T5">□</text:span> <text:span text:style-name="T3">建議作為本系實習機構</text:span></text:p>
            <text:p text:style-name="P25"><text:span text:style-name="T6"></text:span><text:span text:style-name="T3">不建議作為本系實習機構，理由：</text:span>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<text:span text:style-name="T4">註：本表由本系教師提出建議名單，經初步篩選與本系性質相關之機構名冊，經系務會議討論後列入可實習機構名單中。</text:span></text:p>
      <text:p text:style-name="Standard"><text:soft-page-break/><text:span text:style-name="T4">實習評估日期：　　　　年 <text:s text:c="2"/>　　月 <text:s text:c="3"/>　　　日</text:span></text:p>
      <text:p text:style-name="P29"><text:span text:style-name="T4">　　　　　　　　　　　　　　　　　　　　　　　　　　　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文暨社會科學院應用外語系石儒居</meta:initial-creator>
    <dc:creator>pattyc</dc:creator>
    <meta:editing-cycles>4</meta:editing-cycles>
    <meta:creation-date>2020-03-13T05:56:00</meta:creation-date>
    <dc:date>2021-11-24T07:35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8" meta:word-count="329" meta:character-count="453" meta:non-whitespace-character-count="329"/>
    <meta:user-defined meta:name="AppVersion">16.0000</meta:user-defined>
    <meta:template xlink:type="simple" xlink:actuate="onRequest" xlink:title="Normal.dotm" xlink:href=""/>
  </office:meta>
</office:document-meta>
</file>