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5%" fo:text-align="end" style:justify-single-word="false"/>
    </style:style>
    <style:style style:name="P3" style:family="paragraph" style:parent-style-name="Standard" style:list-style-name="WWNum1"/>
    <style:style style:name="P4" style:family="paragraph" style:parent-style-name="Standard">
      <style:text-properties fo:color="#000000" loext:opacity="100%" style:font-name="標楷體" style:font-name-asian="標楷體1"/>
    </style:style>
    <style:style style:name="P5" style:family="paragraph" style:parent-style-name="Standard" style:list-style-name="WWNum1">
      <style:paragraph-properties style:line-height-at-least="0.635cm" fo:text-align="justify" style:justify-single-word="false" style:snap-to-layout-grid="false">
        <style:tab-stops>
          <style:tab-stop style:position="1.693cm"/>
        </style:tab-stops>
      </style:paragraph-properties>
    </style:style>
    <style:style style:name="P6" style:family="paragraph" style:parent-style-name="Standard">
      <style:paragraph-properties fo:margin-left="1.482cm" fo:margin-right="0cm" fo:text-indent="0cm" style:auto-text-indent="false"/>
      <style:text-properties fo:color="#000000" loext:opacity="100%" style:font-name="標楷體" style:font-name-asian="標楷體1"/>
    </style:style>
    <style:style style:name="P7" style:family="paragraph" style:parent-style-name="Standard">
      <style:paragraph-properties fo:margin-left="1.482cm" fo:margin-right="0cm" style:line-height-at-least="0.635cm" fo:text-align="justify" style:justify-single-word="false" fo:text-indent="0cm" style:auto-text-indent="false" style:snap-to-layout-grid="false">
        <style:tab-stops>
          <style:tab-stop style:position="1.693cm"/>
        </style:tab-stops>
      </style:paragraph-properties>
      <style:text-properties fo:color="#000000" loext:opacity="100%" style:rfc-language-tag="x-none" style:font-name-asian="標楷體1" style:font-size-complex="10pt"/>
    </style:style>
    <style:style style:name="P8" style:family="paragraph" style:parent-style-name="Standard">
      <style:paragraph-properties fo:margin-left="0cm" fo:margin-right="0cm" fo:text-indent="0.847cm" style:auto-text-indent="false"/>
    </style:style>
    <style:style style:name="P9" style:family="paragraph" style:parent-style-name="Standard">
      <style:paragraph-properties fo:margin-left="0.847cm" fo:margin-right="0cm" fo:text-indent="0cm" style:auto-text-indent="false"/>
      <style:text-properties fo:color="#000000" loext:opacity="100%"/>
    </style:style>
    <style:style style:name="T1" style:family="text">
      <style:text-properties fo:color="#000000" loext:opacity="100%" style:font-name="標楷體" fo:font-size="14pt" style:font-name-asian="標楷體1" style:font-size-asian="14pt" style:font-size-complex="14pt"/>
    </style:style>
    <style:style style:name="T2" style:family="text">
      <style:text-properties fo:color="#000000" loext:opacity="100%" style:font-name="標楷體" fo:font-size="10pt" style:font-name-asian="標楷體1" style:font-size-asian="10pt" style:font-size-complex="10pt"/>
    </style:style>
    <style:style style:name="T3" style:family="text">
      <style:text-properties fo:color="#000000" loext:opacity="100%" style:font-name="標楷體" fo:font-size="7pt" style:font-name-asian="標楷體1" style:font-size-asian="7pt" style:font-size-complex="7pt"/>
    </style:style>
    <style:style style:name="T4" style:family="text">
      <style:text-properties fo:color="#000000" loext:opacity="100%" style:font-name="標楷體" fo:font-size="7pt" style:font-name-asian="標楷體1" style:font-size-asian="7pt" style:font-size-complex="7pt"/>
    </style:style>
    <style:style style:name="T5" style:family="text">
      <style:text-properties fo:color="#000000" loext:opacity="100%" style:font-name="標楷體" style:font-name-asian="標楷體1"/>
    </style:style>
    <style:style style:name="T6" style:family="text">
      <style:text-properties fo:color="#000000" loext:opacity="100%" style:font-name="標楷體" style:rfc-language-tag="x-none" style:font-name-asian="標楷體1" style:rfc-language-tag-asian="x-none" style:font-size-complex="10pt"/>
    </style:style>
    <style:style style:name="T7" style:family="text">
      <style:text-properties fo:color="#000000" loext:opacity="100%" style:rfc-language-tag="x-none" style:font-name-asian="標楷體1" style:rfc-language-tag-asian="x-none" style:font-size-complex="10pt"/>
    </style:style>
    <style:style style:name="T8" style:family="text">
      <style:text-properties fo:color="#000000" loext:opacity="100%" style:rfc-language-tag="x-none" style:font-name-asian="標楷體1" style:rfc-language-tag-asian="x-none" style:font-size-complex="10pt"/>
    </style:style>
    <style:style style:name="T9" style:family="text">
      <style:text-properties fo:color="#000000" loext:opacity="100%" style:rfc-language-tag="x-none" style:font-name-asian="標楷體1" style:font-size-complex="10pt"/>
    </style:style>
    <style:style style:name="T10" style:family="text">
      <style:text-properties fo:color="#000000" loext:opacity="100%" style:rfc-language-tag="x-none" style:font-name-asian="標楷體1" style:font-size-complex="10pt"/>
    </style:style>
    <style:style style:name="T11" style:family="text">
      <style:text-properties fo:color="#000000" loext:opacity="100%" style:rfc-language-tag="x-none" style:text-underline-style="solid" style:text-underline-width="auto" style:text-underline-color="font-color" style:font-name-asian="標楷體1" style:rfc-language-tag-asian="x-none" style:font-size-complex="10pt"/>
    </style:style>
    <style:style style:name="T12" style:family="text">
      <style:text-properties fo:color="#000000" loext:opacity="100%" style:rfc-language-tag="x-none" style:text-underline-style="solid" style:text-underline-width="auto" style:text-underline-color="font-color" style:font-name-asian="標楷體1" style:font-size-complex="10pt"/>
    </style:style>
    <style:style style:name="T13" style:family="text">
      <style:text-properties fo:color="#000000" loext:opacity="100%" style:text-line-through-style="solid" style:text-line-through-type="single" style:rfc-language-tag="x-none" style:font-name-asian="標楷體1" style:font-size-complex="10pt"/>
    </style:style>
    <style:style style:name="T14"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屏東科技大學應用外語系(所)英語能力畢業門檻實施辦法</text:span></text:p>
      <text:p text:style-name="P2"><text:span text:style-name="T3">101年5月18日100學年度第2學期第6次系務會議通過</text:span></text:p>
      <text:p text:style-name="P2"><text:span text:style-name="T3">102年8月29日102學年度第1學期第1次課程會議修訂通過</text:span></text:p>
      <text:p text:style-name="P2"><text:span text:style-name="T3">102年9月11日102學年度第1學期第2次課程會議修訂通過</text:span></text:p>
      <text:p text:style-name="P2"><text:span text:style-name="T3">102年10月9日102學年度第1學期第3次系務會議修訂通過</text:span></text:p>
      <text:p text:style-name="P2"><text:span text:style-name="T3">103年8月20日 103學年度第1學期第1次外語教學小組修訂</text:span></text:p>
      <text:p text:style-name="P2"><text:span text:style-name="T3">103年9月3日 103學年度第1學期第1次系務會議修訂通過</text:span></text:p>
      <text:p text:style-name="P2"><text:span text:style-name="T3">103年10月20日 103學年度第1學期臨時課程會議修訂通過</text:span></text:p>
      <text:p text:style-name="P2"><text:span text:style-name="T3">104年12月8日 104學年度第1學期第4次課程小組會議修訂通過</text:span></text:p>
      <text:p text:style-name="P2"><text:span text:style-name="T3">104年12月16日 104學年度第1學期第4次系務會議修訂通過</text:span></text:p>
      <text:p text:style-name="P2"><text:span text:style-name="T3">105年3月24日 104學年度第2學期第2次系務會議修訂通過</text:span></text:p>
      <text:p text:style-name="P2"><text:span text:style-name="T3">110年1月12日 109學年度第1學期第2次系課程委員會議修訂通過</text:span></text:p>
      <text:p text:style-name="P2"><text:span text:style-name="T3">110年8月17日 110學年度第1學期第1次系務會議修訂通過</text:span></text:p>
      <text:list xml:id="list3276702176" text:style-name="WWNum1">
        <text:list-item>
          <text:p text:style-name="P3"><text:span text:style-name="T5">為提升本系學生英語能力、加強其就業競爭優勢，以因應國際化競爭，特定訂本辦法。</text:span></text:p>
        </text:list-item>
      </text:list>
      <text:p text:style-name="P6"/>
      <text:list xml:id="list112116931633049" text:continue-numbering="true" text:style-name="WWNum1">
        <text:list-item>
          <text:p text:style-name="P3"><text:span text:style-name="T5">依「國立屏東科技大學外語實務課程實施要點」，本系大學部和碩士班學生需於畢業前，應取得具公信力之語言訓練測驗機構舉辦之外語能力測驗。其通過標準如下：</text:span></text:p>
        </text:list-item>
      </text:list>
      <text:p text:style-name="Standard"><text:span text:style-name="T5"><text:s text:c="2"/>(一)碩士班</text:span></text:p>
      <text:list xml:id="list112115452479148" text:continue-numbering="true" text:style-name="WWNum1">
        <text:list-item>
          <text:list>
            <text:list-item>
              <text:p text:style-name="P3"><text:span text:style-name="T5">全民英檢(GEPT):高級初試／中高級複試。</text:span></text:p>
            </text:list-item>
            <text:list-item>
              <text:p text:style-name="P3"><text:span text:style-name="T5">托福 (TOEFL)iBT: 80分(含)以上</text:span><text:bookmark text:name="_GoBack"/></text:p>
            </text:list-item>
            <text:list-item>
              <text:p text:style-name="P3"><text:span text:style-name="T5">多益(TOEIC): 800分(含)以上。</text:span></text:p>
            </text:list-item>
            <text:list-item>
              <text:p text:style-name="P3"><text:span text:style-name="T5">雅思 (IELTS): 6級(含)以上。</text:span></text:p>
            </text:list-item>
            <text:list-item>
              <text:p text:style-name="P3"><text:span text:style-name="T14">Linguaskill Business 劍橋領思英語檢測職場聽讀CEF</text:span><text:span text:style-name="T5">R C1級(含)以上(適用舊版：劍橋大學國際商務英語能力測驗(BULATS):ALTE Level 4(含)以上)。 </text:span></text:p>
            </text:list-item>
            <text:list-item>
              <text:p text:style-name="P3"><text:span text:style-name="T5">劍橋大學國際英語認證(Cambridge Main Suite):CAE(含)以上。</text:span></text:p>
            </text:list-item>
            <text:list-item>
              <text:p text:style-name="P3"><text:span text:style-name="T5">企業英檢(GEPT PRO)：90分(含)以上</text:span></text:p>
            </text:list-item>
          </text:list>
        </text:list-item>
      </text:list>
      <text:p text:style-name="P6"/>
      <text:p text:style-name="Standard"><text:span text:style-name="T5"><text:s text:c="2"/>(二)大學部</text:span></text:p>
      <text:p text:style-name="Standard"><text:span text:style-name="T5"><text:s text:c="4"/>1. 全民英檢(GEPT):中高級初試。</text:span></text:p>
      <text:p text:style-name="Standard"><text:span text:style-name="T5"><text:s text:c="4"/>2. 托福 (TOEFL)iBT:65分(含)以上。</text:span></text:p>
      <text:p text:style-name="Standard"><text:span text:style-name="T5"><text:s text:c="4"/>3. 多益(TOEIC): 700分(含)以上。</text:span></text:p>
      <text:p text:style-name="Standard"><text:span text:style-name="T5"><text:s text:c="4"/>4. 雅思 (IELTS): 5級(含)以上。</text:span></text:p>
      <text:p text:style-name="Standard"><text:span text:style-name="T5"><text:s text:c="4"/>5. </text:span><text:span text:style-name="T14">Linguaskill Business 劍橋領思英語檢測職場聽讀CEF</text:span><text:span text:style-name="T5">R B2級(含)以</text:span></text:p>
      <text:p text:style-name="Standard"><text:span text:style-name="T5"><text:s text:c="7"/>上(適用舊版：劍橋大學國際商務英語能力測驗(BULATS):ALTE Level </text:span></text:p>
      <text:p text:style-name="Standard"><text:span text:style-name="T5"><text:s text:c="8"/>3(含)以上)。</text:span></text:p>
      <text:p text:style-name="Standard"><text:soft-page-break/><text:span text:style-name="T5"><text:s text:c="4"/>6. 劍橋大學國際英語認證(Cambridge Main Suite):FCE(含)以上。</text:span></text:p>
      <text:p text:style-name="P8"><text:span text:style-name="T5">7. 企業英檢(GEPT PRO)：75分(含)以上</text:span></text:p>
      <text:p text:style-name="P4"/>
      <text:list xml:id="list112116714974494" text:continue-numbering="true" text:style-name="WWNum1">
        <text:list-item>
          <text:p text:style-name="P3"><text:span text:style-name="T5">本系碩士班學生於畢業前需通過規定之英語能力檢定門檻且需有研討會發表，方可畢業。</text:span></text:p>
        </text:list-item>
      </text:list>
      <text:p text:style-name="P6"/>
      <text:list xml:id="list112117078866013" text:continue-numbering="true" text:style-name="WWNum1">
        <text:list-item>
          <text:p text:style-name="P5"><text:span text:style-name="T7">碩士班學生</text:span><text:span text:style-name="T9">曾</text:span><text:span text:style-name="T7">參加二次具公信力之語言測驗機構舉辦之外語能力測驗，</text:span><text:span text:style-name="T9">如未能通過本系畢業門檻</text:span><text:span text:style-name="T7">，得修習本系開設之</text:span><text:span text:style-name="T11">「</text:span><text:span text:style-name="T12">進階英語檢定訓練」</text:span><text:span text:style-name="T7">（0學分）</text:span><text:span text:style-name="T9">或本校系開設之英語能力檢定相關課程一門。</text:span><text:span text:style-name="T7">學生需修畢該課程且成績及格，始視同通過。</text:span></text:p>
        </text:list-item>
      </text:list>
      <text:p text:style-name="P9"/>
      <text:list xml:id="list112116453505570" text:continue-numbering="true" text:style-name="WWNum1">
        <text:list-item>
          <text:p text:style-name="P5"><text:span text:style-name="T9">大學部學生曾</text:span><text:span text:style-name="T7">參加二次具公信力之語言測驗機構舉辦之外語能力測驗，</text:span><text:span text:style-name="T9">如未能通過本系畢業門檻，得於四年級</text:span><text:span text:style-name="T13">起</text:span><text:span text:style-name="T9">修習本系開設之「英語檢定訓練」(0學分)或本校系開設之英語能力檢定相</text:span><text:span text:style-name="T9">關課程一門。學生須修畢該課程且成績及格，始視同通過。</text:span></text:p>
        </text:list-item>
      </text:list>
      <text:p text:style-name="P7"/>
      <text:list xml:id="list112116380479509" text:continue-numbering="true" text:style-name="WWNum1">
        <text:list-item>
          <text:p text:style-name="P5"><text:span text:style-name="T6">本辦法提系務會議通過，報教務處核備後實施，修正時亦同。</text:span></text:p>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tty Chan</meta:initial-creator>
    <dc:creator>Patty Chan</dc:creator>
    <meta:editing-cycles>2</meta:editing-cycles>
    <meta:creation-date>2021-08-17T07:29:00</meta:creation-date>
    <dc:date>2021-08-17T07:29:00</dc:date>
    <meta:editing-duration>PT2M</meta:editing-duration>
    <meta:generator>NDC_ODF_Application_Tools_/3.3.3$Windows_X86_64 LibreOffice_project/1e1e6a7b6182699804c71e64ce03ac02dcaacc3f</meta:generator>
    <meta:document-statistic meta:table-count="0" meta:image-count="0" meta:object-count="0" meta:page-count="2" meta:paragraph-count="37" meta:word-count="1022" meta:character-count="1385" meta:non-whitespace-character-count="1301"/>
    <meta:user-defined meta:name="AppVersion">16.0000</meta:user-defined>
    <meta:template xlink:type="simple" xlink:actuate="onRequest" xlink:title="Normal" xlink:href=""/>
  </office:meta>
</office:document-meta>
</file>