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top="0cm" fo:margin-bottom="0cm" table:align="center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2.339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5.04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018cm" fo:padding-right="0.018cm" fo:padding-top="0cm" fo:padding-bottom="0cm" fo:border="0.5pt solid #000000"/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018cm" fo:padding-right="0.018cm" fo:padding-top="0cm" fo:padding-bottom="0cm" fo:border="0.5pt solid #000000"/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018cm" fo:padding-right="0.018cm" fo:padding-top="0cm" fo:padding-bottom="0cm" fo:border="0.5pt solid #000000"/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1">
      <style:paragraph-properties fo:line-height="0.917cm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margin-left="1.976cm" fo:margin-right="0cm" fo:line-height="0.882cm" fo:text-indent="-1.976cm" style:auto-text-indent="false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</text:span></text:p>
      <text:p text:style-name="P2"><text:span text:style-name="T1">校外實習生返校修課同意書</text:span></text:p>
      <text:p text:style-name="P3"/>
      <text:list xml:id="list2007519085" text:style-name="WWNum1">
        <text:list-item>
          <text:p text:style-name="P1"><text:span text:style-name="T2">依據本校學生校外實習辦法規定：</text:span><text:span text:style-name="T3">無法全職在校外機構實習而必須返校重補修課程的實習生，須經各教學單位與輔導老師及實習機構同意，修課期間不計入實習時數。</text:span><text:bookmark text:name="_GoBack"/></text:p>
        </text:list-item>
        <text:list-item>
          <text:p text:style-name="P6"><text:span text:style-name="T2">返校修課資料如下表(請授課教師簽名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A1" office:value-type="string">
            <text:p text:style-name="P4">流水碼</text:p>
          </table:table-cell>
          <table:table-cell table:style-name="表格1.A1" office:value-type="string">
            <text:p text:style-name="P4">每週</text:p>
          </table:table-cell>
          <table:table-cell table:style-name="表格1.D1" office:value-type="string">
            <text:p text:style-name="P4">節次</text:p>
          </table:table-cell>
          <table:table-cell table:style-name="表格1.A1" office:value-type="string">
            <text:p text:style-name="P4">授課教師（請簽名）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</table:table>
      <text:p text:style-name="P3"/>
      <text:p text:style-name="Standard"><text:span text:style-name="T2">(一)系所：</text:span><text:span text:style-name="T3"> <text:s text:c="20"/></text:span><text:span text:style-name="T2">學號：</text:span><text:span text:style-name="T3"> <text:s text:c="23"/></text:span></text:p>
      <text:p text:style-name="P7"><text:span text:style-name="T2">實習生簽名：</text:span><text:span text:style-name="T3"> <text:s text:c="21"/></text:span></text:p>
      <text:p text:style-name="P7"><text:span text:style-name="T2">輔導老師簽章：</text:span><text:span text:style-name="T3"> <text:s text:c="19"/></text:span></text:p>
      <text:p text:style-name="P7"><text:span text:style-name="T2">系主任核章：</text:span><text:span text:style-name="T3"> <text:s text:c="21"/></text:span></text:p>
      <text:p text:style-name="Standard"><text:span text:style-name="T2">(二)實習機構：</text:span><text:span text:style-name="T3"> <text:s text:c="35"/></text:span></text:p>
      <text:p text:style-name="P7"><text:span text:style-name="T4">實習期間： <text:s text:c="3"/>年 <text:s text:c="3"/>月 <text:s text:c="3"/>日~ <text:s text:c="4"/>年 <text:s text:c="4"/>月 <text:s text:c="3"/>日</text:span></text:p>
      <text:p text:style-name="P7"><text:span text:style-name="T4">實習單位主管簽章：</text:span><text:span text:style-name="T5"> <text:s text:c="22"/></text:span></text:p>
      <text:p text:style-name="P8"><text:span text:style-name="T6">※</text:span><text:span text:style-name="T2">備註：</text:span><text:span text:style-name="T4">本表單為返校修課同意及人工加選之證明文件，請於開學第一週（加退選週）結束前完成核章，正本送課務組辦理人工加選，影本系上留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</meta:initial-creator>
    <dc:creator>user</dc:creator>
    <meta:editing-cycles>2</meta:editing-cycles>
    <meta:creation-date>2020-10-20T06:17:00</meta:creation-date>
    <dc:date>2020-10-20T06:17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7" meta:word-count="259" meta:character-count="453" meta:non-whitespace-character-count="259"/>
    <meta:user-defined meta:name="AppVersion">16.0000</meta:user-defined>
    <meta:template xlink:type="simple" xlink:actuate="onRequest" xlink:title="Normal" xlink:href=""/>
  </office:meta>
</office:document-meta>
</file>