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margin-left="5.68cm" fo:margin-right="0cm" fo:text-indent="-5.68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學生校外實習家長同意書</text:span></text:p>
      <text:p text:style-name="Default"><text:span text:style-name="T2">本人子弟</text:span><text:span text:style-name="T3"> <text:s text:c="7"/></text:span><text:span text:style-name="T2">就讀於貴校</text:span><text:span text:style-name="T3"> <text:s text:c="12"/></text:span><text:span text:style-name="T2">系(學位學程)</text:span><text:span text:style-name="T3"> <text:s text:c="3"/></text:span><text:span text:style-name="T2">年級，茲同意自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起至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止，前往</text:span><text:span text:style-name="T3"> <text:s text:c="8"/></text:span><text:span text:style-name="T2">實習機構，簽訂校外實習合約書，進行校外實習課程。</text:span></text:p>
      <text:p text:style-name="Default"><text:span text:style-name="T2">實習期間願配合學校有關之實習規定，服從學校輔導老師及合作機構指導人員之教導，中途若因個人因素未履行合約導致課程修讀中斷之情形時，本人子弟願遵循校方規定與輔導。</text:span></text:p>
      <text:p text:style-name="Default"><text:span text:style-name="T2">已知悉實習期間之薪資及保險事項約定如下：</text:span></text:p>
      <text:p text:style-name="P3"><text:span text:style-name="T2">一、實習待遇：</text:span></text:p>
      <text:p text:style-name="Default"><text:span text:style-name="T2">□有薪資：以</text:span><text:span text:style-name="T3"> <text:s text:c="3"/></text:span><text:span text:style-name="T2">薪計，每</text:span><text:span text:style-name="T3"> <text:s text:c="3"/></text:span><text:span text:style-name="T2">給付新台幣</text:span><text:span text:style-name="T3"> <text:s text:c="6"/></text:span><text:span text:style-name="T2">元。 </text:span></text:p>
      <text:p text:style-name="P3"><text:span text:style-name="T2">□津貼/獎助學金，每</text:span><text:span text:style-name="T3"> <text:s text:c="3"/></text:span><text:span text:style-name="T2">給付新台幣</text:span><text:span text:style-name="T3"> <text:s text:c="4"/></text:span><text:span text:style-name="T2">元，□其他</text:span><text:span text:style-name="T3"> <text:s text:c="9"/></text:span><text:span text:style-name="T2">。</text:span></text:p>
      <text:p text:style-name="P3"><text:span text:style-name="T2">□無</text:span><text:bookmark text:name="_GoBack"/></text:p>
      <text:p text:style-name="Default"><text:span text:style-name="T2">二、保 險：□勞保 □健保 □團體平安保險 □意外傷害險 □其他</text:span><text:span text:style-name="T3"> <text:s text:c="10"/></text:span><text:span text:style-name="T2">。 </text:span></text:p>
      <text:p text:style-name="Default"><text:span text:style-name="T2">此致</text:span></text:p>
      <text:p text:style-name="Default"><text:span text:style-name="T2">國立屏東科技大學</text:span></text:p>
      <text:p text:style-name="P2"/>
      <text:p text:style-name="Default"><text:span text:style-name="T2">學生姓名：</text:span><text:span text:style-name="T3"> <text:s text:c="14"/></text:span><text:span text:style-name="T2">（簽章）</text:span></text:p>
      <text:p text:style-name="Default"><text:span text:style-name="T2">家長姓名：</text:span><text:span text:style-name="T3"> <text:s text:c="14"/></text:span><text:span text:style-name="T2">（簽章）</text:span></text:p>
      <text:p text:style-name="Default"><text:span text:style-name="T2">住址：</text:span></text:p>
      <text:p text:style-name="Default"><text:span text:style-name="T2">電話：</text:span></text:p>
      <text:p text:style-name="P4"><text:span text:style-name="T4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dc:creator>user</dc:creator>
    <meta:editing-cycles>5</meta:editing-cycles>
    <meta:creation-date>2019-06-06T03:58:00</meta:creation-date>
    <dc:date>2020-10-20T02:38:00</dc:date>
    <meta:editing-duration>PT1H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6" meta:word-count="297" meta:character-count="425" meta:non-whitespace-character-count="297"/>
    <meta:user-defined meta:name="AppVersion">16.0000</meta:user-defined>
    <meta:template xlink:type="simple" xlink:actuate="onRequest" xlink:title="Normal" xlink:href=""/>
  </office:meta>
</office:document-meta>
</file>