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Times New Roman" style:font-name-asian="標楷體" style:font-name-complex="Times New Roman"/>
    </style:style>
    <style:style style:name="T2_2" style:family="text">
      <style:text-properties style:font-name="Times New Roman" style:font-name-asian="標楷體" style:font-name-complex="Times New Roman"/>
    </style:style>
    <style:style style:name="T2_3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line-height="115%"/>
    </style:style>
    <style:style style:name="T3_1" style:family="text">
      <style:text-properties style:font-name="Times New Roman" style:font-name-asian="標楷體"/>
    </style:style>
    <style:style style:name="T3_2" style:family="text">
      <style:text-properties style:font-name="新細明體" style:font-name-asian="新細明體"/>
    </style:style>
    <style:style style:name="T3_3" style:family="text">
      <style:text-properties style:font-name="Times New Roman" style:font-name-asian="標楷體"/>
    </style:style>
    <style:style style:name="T3_4" style:family="text">
      <style:text-properties style:font-name="新細明體" style:font-name-asian="新細明體"/>
    </style:style>
    <style:style style:name="T3_5" style:family="text">
      <style:text-properties style:font-name="Times New Roman" style:font-name-asian="標楷體"/>
    </style:style>
    <style:style style:name="T3_6" style:family="text">
      <style:text-properties style:font-name="Times New Roman" style:font-name-asian="標楷體"/>
    </style:style>
    <style:style style:name="T3_7" style:family="text">
      <style:text-properties style:font-name="新細明體" style:font-name-asian="新細明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able1" style:family="table">
      <style:table-properties table:align="center" style:width="16.002cm" fo:margin-left="-0.676cm"/>
    </style:style>
    <style:style style:name="Column1" style:family="table-column">
      <style:table-column-properties style:column-width="3.5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0.501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2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text-indent="0.847cm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4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4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457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207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135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1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1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1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1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1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1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1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2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2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2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Times New Roman" style:font-name-asian="標楷體"/>
    </style:style>
  </office:automatic-styles>
  <office:body>
    <office:text>
      <text:p text:style-name="P1"><draw:frame svg:x="12.726cm" svg:y="0cm" svg:width="3.122cm" svg:height="3.902cm" draw:style-name="FR1" text:anchor-type="char" draw:z-index="0"><draw:text-box fo:min-height="3.902cm"><text:p text:style-name="P2"><text:span text:style-name="T2_1">1110801</text:span><text:span text:style-name="T2_2">更新</text:span></text:p></draw:text-box></draw:frame><text:span text:style-name="T2_3">國立屏東科技大學</text:span><text:span text:style-name="T2_4"><text:s/></text:span><text:span text:style-name="T2_5"><text:s/></text:span><text:span text:style-name="T2_6">校外實習教師訪視紀錄表</text:span></text:p>
      <text:p text:style-name="P3"><text:span text:style-name="T3_1">本表由指導老師填寫</text:span><text:span text:style-name="T3_2">→</text:span><text:span text:style-name="T3_3">系辦公室</text:span><text:span text:style-name="T3_4">→</text:span><text:span text:style-name="T3_5">系</text:span><text:bookmark-start text:name="_GoBack"/><text:bookmark-end text:name="_GoBack"/><text:span text:style-name="T3_6">主任</text:span><text:span text:style-name="T3_7">→</text:span><text:span text:style-name="T3_8">核銷時影本送課務組</text:span><text:span text:style-name="T3_9">備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實習機構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>
            <text:p text:style-name="P6"><text:span text:style-name="T6_1">部門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學生姓名</text:span></text:p>
          </table:table-cell>
          <table:table-cell table:style-name="Cell6">
            <text:p text:style-name="P9"/>
          </table:table-cell>
          <table:table-cell table:style-name="Cell7" table:number-columns-spanned="2">
            <text:p text:style-name="P10"><text:span text:style-name="T10_1">訪視日期</text:span></text:p>
            <text:p text:style-name="P11"><text:span text:style-name="T11_1">及時間</text:span></text:p>
          </table:table-cell>
          <table:covered-table-cell/>
          <table:table-cell table:style-name="Cell8" table:number-columns-spanned="2">
            <text:p text:style-name="P12"><text:span text:style-name="T12_1">年</text:span><text:span text:style-name="T12_2"><text:s text:c="3"/></text:span><text:span text:style-name="T12_3">月</text:span><text:span text:style-name="T12_4"><text:s text:c="3"/></text:span><text:span text:style-name="T12_5">日</text:span></text:p>
            <text:p text:style-name="P13"><text:span text:style-name="T13_1">時</text:span><text:span text:style-name="T13_2"><text:s text:c="2"/></text:span><text:span text:style-name="T13_3">分至</text:span><text:span text:style-name="T13_4"><text:s text:c="2"/></text:span><text:span text:style-name="T13_5">時</text:span><text:span text:style-name="T13_6"><text:s text:c="2"/></text:span><text:span text:style-name="T13_7">分</text:span></text:p>
          </table:table-cell>
          <table:covered-table-cell/>
        </table:table-row>
        <table:table-row table:style-name="Row3">
          <table:table-cell table:style-name="Cell9" table:number-columns-spanned="6">
            <text:p text:style-name="P14"><text:span text:style-name="T14_1">學生實習情形與工作內容</text:span><text:span text:style-name="T14_2">(</text:span><text:span text:style-name="T14_3">含</text:span><text:span text:style-name="T14_4">住宿安全</text:span><text:span text:style-name="T14_5">、</text:span><text:span text:style-name="T14_6">實習日誌填寫情形</text:span><text:span text:style-name="T14_7">)</text:span><text:span text:style-name="T14_8">：</text:span><text:span text:style-name="T14_9">(</text:span><text:span text:style-name="T14_10">第一次訪視時請務必填寫租屋情形調查</text:span><text:span text:style-name="T14_11">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6">
            <text:p text:style-name="P16"><text:span text:style-name="T16_1">實習機構對學生評語說明</text:span><text:span text:style-name="T16_2">(</text:span><text:span text:style-name="T16_3">含出勤狀況、適應情形</text:span><text:span text:style-name="T16_4">·</text:span><text:span text:style-name="T16_5">·</text:span><text:span text:style-name="T16_6">·</text:span><text:span text:style-name="T16_7">等</text:span><text:span text:style-name="T16_8">)</text:span><text:span text:style-name="T16_9">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18"><text:span text:style-name="T18_1">學生反應意見：</text:span></text:p>
          </table:table-cell>
          <table:covered-table-cell/>
          <table:covered-table-cell/>
          <table:table-cell table:style-name="Cell12" table:number-columns-spanned="3" table:number-rows-spanned="2">
            <text:p text:style-name="P19"><text:span text:style-name="T19_1">訪視照片</text:span><text:span text:style-name="T19_2">(</text:span><text:span text:style-name="T19_3">應包含學生實作畫面或合照</text:span><text:span text:style-name="T19_4">)</text:span></text:p>
          </table:table-cell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20"><text:span text:style-name="T20_1">訪視教師評語及建議事項：</text:span></text:p>
          </table:table-cell>
          <table:covered-table-cell/>
          <table:covered-table-cell/>
          <table:covered-table-cell table:style-name="Cell14">
            <text:p text:style-name="P21"/>
          </table:covered-table-cell>
          <table:covered-table-cell/>
          <table:covered-table-cell/>
        </table:table-row>
        <table:table-row table:style-name="Row7">
          <table:table-cell table:style-name="Cell15" table:number-columns-spanned="6">
            <text:p text:style-name="P22"><text:span text:style-name="T22_1">實習訪視老師：</text:span><text:span text:style-name="T22_2"><text:s text:c="4"/></text:span><text:span text:style-name="T22_3"><text:s text:c="2"/></text:span><text:span text:style-name="T22_4"><text:s/></text:span><text:span text:style-name="T22_5"><text:s text:c="3"/></text:span><text:span text:style-name="T22_6"><text:s/></text:span><text:span text:style-name="T22_7"><text:s text:c="2"/></text:span><text:span text:style-name="T22_8"><text:s text:c="2"/></text:span><text:span text:style-name="T22_9"><text:s/></text:span><text:span text:style-name="T22_10">(</text:span><text:span text:style-name="T22_11">簽章</text:span><text:span text:style-name="T22_12">)<text:s text:c="3"/></text:span><text:span text:style-name="T22_13">系主任：</text:span><text:span text:style-name="T22_14"><text:s text:c="7"/></text:span><text:span text:style-name="T22_15"><text:s text:c="5"/></text:span><text:span text:style-name="T22_16"><text:s text:c="3"/></text:span><text:span text:style-name="T22_17"><text:s text:c="2"/></text:span><text:span text:style-name="T22_18"><text:s/></text:span><text:span text:style-name="T22_19">(</text:span><text:span text:style-name="T22_20">簽</text:span><text:span text:style-name="T22_21">章</text:span><text:span text:style-name="T22_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教務處課務組蔡淑如</meta:initial-creator>
    <meta:creation-date>2022-06-22T04:03:00</meta:creation-date>
    <dc:creator>Zamzar</dc:creator>
    <dc:date>2022-10-13T07:36:00</dc:date>
    <meta:editing-cycles>4</meta:editing-cycles>
    <meta:editing-duration>PT2M</meta:editing-duration>
    <meta:document-statistic meta:page-count="1" meta:paragraph-count="1" meta:row-count="2" meta:word-count="42" meta:character-count="285" meta:non-whitespace-character-count="244"/>
  </office:meta>
</office:document-meta>
</file>