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43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0.0611in"/>
    </style:style>
    <style:style style:name="TableColumn14" style:family="table-column">
      <style:table-column-properties style:column-width="0.4381in"/>
    </style:style>
    <style:style style:name="TableColumn15" style:family="table-column">
      <style:table-column-properties style:column-width="1.7645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1.6638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895in"/>
    </style:style>
    <style:style style:name="TableColumn21" style:family="table-column">
      <style:table-column-properties style:column-width="2.2493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895in"/>
    </style:style>
    <style:style style:name="TableColumn24" style:family="table-column">
      <style:table-column-properties style:column-width="2.2493in"/>
    </style:style>
    <style:style style:name="TableColumn25" style:family="table-column">
      <style:table-column-properties style:column-width="0.4972in"/>
    </style:style>
    <style:style style:name="TableColumn26" style:family="table-column">
      <style:table-column-properties style:column-width="0.55in"/>
    </style:style>
    <style:style style:name="Table11" style:family="table">
      <style:table-properties style:width="13.3215in" style:rel-width="100%" fo:margin-left="0in" table:align="center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2361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104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5791in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0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1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1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1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1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16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17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18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19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20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22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4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4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48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5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5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5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5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6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6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6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Row167" style:family="table-row">
      <style:table-row-properties style:min-row-height="0.6666in" fo:keep-together="always"/>
    </style:style>
    <style:style style:name="P16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C0504D" fo:font-size="11pt" style:font-size-asian="11pt" fo:background-color="#FFFF00"/>
    </style:style>
    <style:style style:name="P174" style:parent-style-name="內文" style:family="paragraph">
      <style:paragraph-properties fo:line-height="0.1944in"/>
      <style:text-properties style:font-name-asian="標楷體" fo:color="#C0504D" fo:background-color="#FFFF00"/>
    </style:style>
    <style:style style:name="TableCell17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fo:color="#C0504D" fo:font-size="11pt" style:font-size-asian="11pt"/>
    </style:style>
    <style:style style:name="P180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18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8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</style:style>
    <style:style style:name="T187" style:parent-style-name="預設段落字型" style:family="text">
      <style:text-properties style:font-name-asian="標楷體" fo:color="#C0504D" fo:background-color="#FFFF00"/>
    </style:style>
    <style:style style:name="TableCell188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Cell19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 fo:color="#C0504D"/>
    </style:style>
    <style:style style:name="TableRow200" style:family="table-row">
      <style:table-row-properties style:min-row-height="1.2715in" fo:keep-together="always"/>
    </style:style>
    <style:style style:name="P201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944in"/>
      <style:text-properties style:font-name-asian="標楷體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0.1944in"/>
      <style:text-properties style:font-name-asian="標楷體"/>
    </style:style>
    <style:style style:name="P211" style:parent-style-name="內文" style:family="paragraph">
      <style:paragraph-properties style:snap-to-layout-grid="false" fo:line-height="0.1944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944in"/>
      <style:text-properties style:font-name-asian="標楷體"/>
    </style:style>
    <style:style style:name="P215" style:parent-style-name="內文" style:family="paragraph">
      <style:paragraph-properties style:snap-to-layout-grid="false" fo:line-height="0.1944in"/>
      <style:text-properties style:font-name-asian="標楷體"/>
    </style:style>
    <style:style style:name="P216" style:parent-style-name="內文" style:family="paragraph">
      <style:paragraph-properties style:snap-to-layout-grid="false" fo:line-height="0.1944in"/>
      <style:text-properties style:font-name-asian="標楷體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style:snap-to-layout-grid="false" fo:line-height="0.1944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P236" style:parent-style-name="內文" style:family="paragraph">
      <style:paragraph-properties style:snap-to-layout-grid="false" fo:line-height="0.1944in"/>
      <style:text-properties style:font-name-asian="標楷體"/>
    </style:style>
    <style:style style:name="P237" style:parent-style-name="內文" style:family="paragraph">
      <style:paragraph-properties style:snap-to-layout-grid="false" fo:line-height="0.194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line-height="0.1944in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P258" style:parent-style-name="內文" style:family="paragraph">
      <style:paragraph-properties style:snap-to-layout-grid="false" fo:line-height="0.1944in"/>
      <style:text-properties style:font-name-asian="標楷體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P260" style:parent-style-name="內文" style:family="paragraph">
      <style:paragraph-properties style:snap-to-layout-grid="false" fo:line-height="0.1944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944in"/>
      <style:text-properties style:font-name-asian="標楷體"/>
    </style:style>
    <style:style style:name="P270" style:parent-style-name="內文" style:family="paragraph">
      <style:paragraph-properties style:snap-to-layout-grid="false" fo:line-height="0.1944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1944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line-height="0.1944in"/>
      <style:text-properties style:font-name-asian="標楷體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P285" style:parent-style-name="內文" style:family="paragraph">
      <style:paragraph-properties style:snap-to-layout-grid="false" fo:line-height="0.1944in"/>
      <style:text-properties style:font-name-asian="標楷體"/>
    </style:style>
    <style:style style:name="P286" style:parent-style-name="內文" style:family="paragraph">
      <style:paragraph-properties style:snap-to-layout-grid="false" fo:line-height="0.1944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94" style:family="table-row">
      <style:table-row-properties style:min-row-height="0.2986in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1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22" style:family="table-row">
      <style:table-row-properties style:min-row-height="0.9902in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28" style:parent-style-name="內文" style:family="paragraph">
      <style:paragraph-properties style:snap-to-layout-grid="false" fo:line-height="0.1944in"/>
      <style:text-properties style:font-name-asian="標楷體"/>
    </style:style>
    <style:style style:name="P329" style:parent-style-name="內文" style:family="paragraph">
      <style:paragraph-properties style:snap-to-layout-grid="false" fo:line-height="0.1944in"/>
      <style:text-properties style:font-name-asian="標楷體"/>
    </style:style>
    <style:style style:name="P330" style:parent-style-name="內文" style:family="paragraph">
      <style:paragraph-properties style:snap-to-layout-grid="false" fo:line-height="0.1944in"/>
    </style:style>
    <style:style style:name="T331" style:parent-style-name="預設段落字型" style:family="text">
      <style:text-properties style:font-name="標楷體" style:font-name-asian="標楷體" style:font-name-complex="標楷體" fo:color="#FF0000"/>
    </style:style>
    <style:style style:name="TableCell3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944in"/>
      <style:text-properties style:font-name-asian="標楷體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34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4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4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4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4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4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4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5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5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6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6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6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6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6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374" style:parent-style-name="內文" style:family="paragraph">
      <style:paragraph-properties style:snap-to-layout-grid="false" fo:line-height="0.1944in"/>
    </style:style>
    <style:style style:name="T375" style:parent-style-name="預設段落字型" style:family="text">
      <style:text-properties style:font-name="新細明體" style:font-name-asian="標楷體" fo:color="#FF0000" style:letter-kerning="true"/>
    </style:style>
    <style:style style:name="TableCell37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944in"/>
      <style:text-properties style:font-name-asian="標楷體"/>
    </style:style>
    <style:style style:name="P3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944in" fo:text-indent="0.1666in"/>
      <style:text-properties style:font-name-asian="標楷體"/>
    </style:style>
    <style:style style:name="P381" style:parent-style-name="內文" style:family="paragraph">
      <style:paragraph-properties style:snap-to-layout-grid="false" fo:line-height="0.1944in" fo:text-indent="0.1666in"/>
      <style:text-properties style:font-name-asian="標楷體"/>
    </style:style>
    <style:style style:name="P382" style:parent-style-name="內文" style:family="paragraph">
      <style:paragraph-properties style:snap-to-layout-grid="false" fo:line-height="0.1944in" fo:text-indent="0.1666in"/>
    </style:style>
    <style:style style:name="T383" style:parent-style-name="預設段落字型" style:family="text">
      <style:text-properties style:font-name-asian="標楷體" fo:color="#FF0000"/>
    </style:style>
    <style:style style:name="TableRow384" style:family="table-row">
      <style:table-row-properties style:min-row-height="0.8409in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91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97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02" style:parent-style-name="內文縮排" style:family="paragraph">
      <style:paragraph-properties style:snap-to-layout-grid="false" fo:text-align="justify" fo:line-height="0.1944in" fo:margin-left="0in">
        <style:tab-stops/>
      </style:paragraph-properties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04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0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07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1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13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944in"/>
      <style:text-properties style:font-name-asian="標楷體"/>
    </style:style>
    <style:style style:name="P4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944in" fo:text-indent="0.1666in"/>
      <style:text-properties style:font-name-asian="標楷體"/>
    </style:style>
    <style:style style:name="P418" style:parent-style-name="內文" style:family="paragraph">
      <style:paragraph-properties style:snap-to-layout-grid="false" fo:line-height="0.1944in" fo:text-indent="0.1666in"/>
      <style:text-properties style:font-name-asian="標楷體"/>
    </style:style>
    <style:style style:name="TableRow419" style:family="table-row">
      <style:table-row-properties style:min-row-height="0.6756in" fo:keep-together="always"/>
    </style:style>
    <style:style style:name="P42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423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25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7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9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3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32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944in"/>
      <style:text-properties style:font-name-asian="標楷體"/>
    </style:style>
    <style:style style:name="P4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5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38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4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4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42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4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44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44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4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50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451" style:parent-style-name="標題3" style:family="paragraph">
      <style:paragraph-properties style:snap-to-layout-grid="false" fo:text-align="justify" fo:line-height="0.1944in"/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452" style:parent-style-name="內文縮排" style:family="paragraph">
      <style:paragraph-properties fo:line-height="0.1944in" fo:margin-left="0in">
        <style:tab-stops/>
      </style:paragraph-properties>
      <style:text-properties style:font-name-asian="標楷體" fo:color="#000000" style:font-size-complex="12pt"/>
    </style:style>
    <style:style style:name="TableCell453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標題3" style:family="paragraph">
      <style:paragraph-properties style:snap-to-layout-grid="false" fo:text-align="justify" fo:line-height="0.1944in"/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455" style:parent-style-name="內文縮排" style:family="paragraph">
      <style:paragraph-properties fo:line-height="0.1944in" fo:margin-left="0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944in" fo:text-indent="0.1666in"/>
      <style:text-properties style:font-name-asian="標楷體"/>
    </style:style>
    <style:style style:name="P459" style:parent-style-name="內文" style:family="paragraph">
      <style:paragraph-properties style:snap-to-layout-grid="false" fo:line-height="0.1944in" fo:text-indent="0.1666in"/>
      <style:text-properties style:font-name-asian="標楷體" fo:color="#000000"/>
    </style:style>
    <style:style style:name="TableRow460" style:family="table-row">
      <style:table-row-properties style:min-row-height="0.3208in" fo:keep-together="always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 fo:margin-left="0.0194in" fo:margin-right="0.0194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</style:style>
    <style:style style:name="T468" style:parent-style-name="預設段落字型" style:family="text">
      <style:text-properties style:font-name-asian="標楷體" fo:color="#FF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-asian="標楷體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-asian="標楷體" fo:color="#FF0000"/>
    </style:style>
    <style:style style:name="T482" style:parent-style-name="預設段落字型" style:family="text">
      <style:text-properties style:font-name-asian="標楷體" fo:color="#FF0000"/>
    </style:style>
    <style:style style:name="T483" style:parent-style-name="預設段落字型" style:family="text">
      <style:text-properties style:font-name-asian="標楷體" fo:color="#FF0000"/>
    </style:style>
    <style:style style:name="T484" style:parent-style-name="預設段落字型" style:family="text">
      <style:text-properties style:font-name-asian="標楷體" fo:color="#FF0000"/>
    </style:style>
    <style:style style:name="P485" style:parent-style-name="內文" style:family="paragraph">
      <style:paragraph-properties fo:break-before="page" style:snap-to-layout-grid="false" fo:text-align="center" fo:margin-bottom="0.0833in" fo:line-height="0.2777in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 fo:font-size="20pt" style:font-size-asian="20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olumn494" style:family="table-column">
      <style:table-column-properties style:column-width="0.3625in"/>
    </style:style>
    <style:style style:name="TableColumn495" style:family="table-column">
      <style:table-column-properties style:column-width="0.3979in"/>
    </style:style>
    <style:style style:name="TableColumn496" style:family="table-column">
      <style:table-column-properties style:column-width="2.0076in"/>
    </style:style>
    <style:style style:name="TableColumn497" style:family="table-column">
      <style:table-column-properties style:column-width="0.5979in"/>
    </style:style>
    <style:style style:name="TableColumn498" style:family="table-column">
      <style:table-column-properties style:column-width="0.4604in"/>
    </style:style>
    <style:style style:name="TableColumn499" style:family="table-column">
      <style:table-column-properties style:column-width="0.0055in"/>
    </style:style>
    <style:style style:name="TableColumn500" style:family="table-column">
      <style:table-column-properties style:column-width="1.9284in"/>
    </style:style>
    <style:style style:name="TableColumn501" style:family="table-column">
      <style:table-column-properties style:column-width="0.5111in"/>
    </style:style>
    <style:style style:name="TableColumn502" style:family="table-column">
      <style:table-column-properties style:column-width="0.4534in"/>
    </style:style>
    <style:style style:name="TableColumn503" style:family="table-column">
      <style:table-column-properties style:column-width="2.2604in"/>
    </style:style>
    <style:style style:name="TableColumn504" style:family="table-column">
      <style:table-column-properties style:column-width="0.5909in"/>
    </style:style>
    <style:style style:name="TableColumn505" style:family="table-column">
      <style:table-column-properties style:column-width="0.4923in"/>
    </style:style>
    <style:style style:name="TableColumn506" style:family="table-column">
      <style:table-column-properties style:column-width="1.7312in"/>
    </style:style>
    <style:style style:name="TableColumn507" style:family="table-column">
      <style:table-column-properties style:column-width="0.5506in"/>
    </style:style>
    <style:style style:name="TableColumn508" style:family="table-column">
      <style:table-column-properties style:column-width="0.4208in"/>
    </style:style>
    <style:style style:name="TableColumn509" style:family="table-column">
      <style:table-column-properties style:column-width="0.4388in"/>
    </style:style>
    <style:style style:name="Table493" style:family="table">
      <style:table-properties style:width="13.2104in" style:rel-width="99.16%" fo:margin-left="0in" table:align="center"/>
    </style:style>
    <style:style style:name="TableRow510" style:family="table-row">
      <style:table-row-properties style:min-row-height="0.2423in" fo:keep-together="always"/>
    </style:style>
    <style:style style:name="TableCell5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083in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083in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083in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 fo:line-height="0.2083in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2701in" fo:keep-together="always"/>
    </style:style>
    <style:style style:name="TableCell5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083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083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083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083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083in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widows="2" fo:orphans="2" fo:line-height="0.2083in"/>
      <style:text-properties style:font-name-asian="標楷體"/>
    </style:style>
    <style:style style:name="TableRow540" style:family="table-row">
      <style:table-row-properties style:min-row-height="0.4569in" fo:keep-together="always"/>
    </style:style>
    <style:style style:name="TableCell5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2083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083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083in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083in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083in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083in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083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083in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fo:widows="2" fo:orphans="2" fo:line-height="0.2083in"/>
      <style:text-properties style:font-name-asian="標楷體"/>
    </style:style>
    <style:style style:name="TableRow577" style:family="table-row">
      <style:table-row-properties style:min-row-height="0.5847in" fo:keep-together="always"/>
    </style:style>
    <style:style style:name="TableCell57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944in"/>
    </style:style>
    <style:style style:name="T585" style:parent-style-name="預設段落字型" style:family="text">
      <style:text-properties style:font-name-asian="標楷體" fo:color="#0070C0"/>
    </style:style>
    <style:style style:name="TableCell58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TableCell59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1944in"/>
    </style:style>
    <style:style style:name="T592" style:parent-style-name="預設段落字型" style:family="text">
      <style:text-properties style:font-name-asian="標楷體" fo:color="#0070C0"/>
    </style:style>
    <style:style style:name="TableCell593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70C0"/>
    </style:style>
    <style:style style:name="TableCell597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59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60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60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0.1944in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1944in"/>
      <style:text-properties style:font-name-asian="標楷體"/>
    </style:style>
    <style:style style:name="TableRow611" style:family="table-row">
      <style:table-row-properties style:min-row-height="0.5798in" fo:keep-together="always"/>
    </style:style>
    <style:style style:name="P61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615" style:family="table-cell">
      <style:table-cell-properties fo:border-top="0.0069in solid #000000" fo:border-left="0.0104in solid #000000" fo:border-bottom="0.0069in solid #000000" fo:border-right="0.0069in dotted #000000" fo:background-color="#FFFFFF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944in"/>
      <style:text-properties style:font-name="標楷體" style:font-name-asian="標楷體" style:font-weight-complex="bold" fo:font-size="11pt" style:font-size-asian="11pt" fo:background-color="#FFFF00"/>
    </style:style>
    <style:style style:name="P61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1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944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fo:font-size="11pt" style:font-size-asian="11pt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1944in"/>
      <style:text-properties style:font-name-asian="標楷體" fo:color="#31849B"/>
    </style:style>
    <style:style style:name="TableCell626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944in"/>
      <style:text-properties style:font-name-asian="標楷體" fo:color="#31849B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42" style:parent-style-name="內文" style:family="paragraph">
      <style:paragraph-properties fo:widows="2" fo:orphans="2" fo:line-height="0.1944in"/>
      <style:text-properties style:font-name-asian="標楷體"/>
    </style:style>
    <style:style style:name="TableRow643" style:family="table-row">
      <style:table-row-properties style:min-row-height="0.475in" fo:keep-together="always"/>
    </style:style>
    <style:style style:name="P64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64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944in"/>
    </style:style>
    <style:style style:name="T649" style:parent-style-name="預設段落字型" style:family="text">
      <style:text-properties style:font-name-asian="標楷體"/>
    </style:style>
    <style:style style:name="P650" style:parent-style-name="內文" style:family="paragraph">
      <style:paragraph-properties style:snap-to-layout-grid="false" fo:line-height="0.1944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style:snap-to-layout-grid="false" fo:line-height="0.1944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1944in"/>
      <style:text-properties style:font-name-asian="標楷體"/>
    </style:style>
    <style:style style:name="P658" style:parent-style-name="內文" style:family="paragraph">
      <style:paragraph-properties style:snap-to-layout-grid="false" fo:line-height="0.1944in"/>
      <style:text-properties style:font-name-asian="標楷體"/>
    </style:style>
    <style:style style:name="P65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4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line-height="0.1944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style:snap-to-layout-grid="false" fo:line-height="0.1944in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style:snap-to-layout-grid="false" fo:line-height="0.1944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snap-to-layout-grid="false" fo:line-height="0.1944in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1944in"/>
      <style:text-properties style:font-name-asian="標楷體"/>
    </style:style>
    <style:style style:name="P681" style:parent-style-name="內文" style:family="paragraph">
      <style:paragraph-properties style:snap-to-layout-grid="false" fo:line-height="0.1944in"/>
      <style:text-properties style:font-name-asian="標楷體"/>
    </style:style>
    <style:style style:name="P682" style:parent-style-name="內文" style:family="paragraph">
      <style:paragraph-properties style:snap-to-layout-grid="false" fo:line-height="0.1944in"/>
      <style:text-properties style:font-name-asian="標楷體"/>
    </style:style>
    <style:style style:name="P683" style:parent-style-name="內文" style:family="paragraph">
      <style:paragraph-properties style:snap-to-layout-grid="false" fo:line-height="0.1944in"/>
      <style:text-properties style:font-name-asian="標楷體"/>
    </style:style>
    <style:style style:name="P684" style:parent-style-name="內文" style:family="paragraph">
      <style:paragraph-properties style:snap-to-layout-grid="false" fo:line-height="0.1944in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68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68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69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69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0.1944in"/>
      <style:text-properties style:font-name-asian="標楷體" fo:color="#000000"/>
    </style:style>
    <style:style style:name="P694" style:parent-style-name="內文" style:family="paragraph">
      <style:paragraph-properties fo:widows="2" fo:orphans="2" style:snap-to-layout-grid="false" fo:line-height="0.1944in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6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/>
    </style:style>
    <style:style style:name="P701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/>
    </style:style>
    <style:style style:name="TableCell70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04" style:parent-style-name="內文" style:family="paragraph">
      <style:paragraph-properties style:snap-to-layout-grid="false" fo:line-height="0.1944in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fo:color="#000000"/>
    </style:style>
    <style:style style:name="P708" style:parent-style-name="內文" style:family="paragraph">
      <style:paragraph-properties fo:line-height="0.1944in"/>
      <style:text-properties fo:color="#000000"/>
    </style:style>
    <style:style style:name="TableCell7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11" style:parent-style-name="內文" style:family="paragraph">
      <style:paragraph-properties fo:widows="2" fo:orphans="2" style:snap-to-layout-grid="false" fo:line-height="0.1944in"/>
      <style:text-properties style:font-name-asian="標楷體"/>
    </style:style>
    <style:style style:name="P712" style:parent-style-name="內文" style:family="paragraph">
      <style:paragraph-properties fo:widows="2" fo:orphans="2" fo:line-height="0.1944in"/>
      <style:text-properties style:font-name-asian="標楷體"/>
    </style:style>
    <style:style style:name="TableRow713" style:family="table-row">
      <style:table-row-properties style:min-row-height="0.3013in" fo:keep-together="always"/>
    </style:style>
    <style:style style:name="TableCell7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944in"/>
      <style:text-properties style:font-name-asian="標楷體"/>
    </style:style>
    <style:style style:name="TableCell71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944in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944in"/>
      <style:text-properties style:font-name-asian="標楷體" fo:color="#000000"/>
    </style:style>
    <style:style style:name="TableCell72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944in"/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944in"/>
      <style:text-properties style:font-name-asian="標楷體" fo:color="#000000"/>
    </style:style>
    <style:style style:name="TableCell73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color="#000000"/>
    </style:style>
    <style:style style:name="TableCell73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Row743" style:family="table-row">
      <style:table-row-properties style:min-row-height="1.0062in" fo:keep-together="always"/>
    </style:style>
    <style:style style:name="TableCell74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944in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P75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line-height="0.1944in"/>
    </style:style>
    <style:style style:name="T755" style:parent-style-name="預設段落字型" style:family="text">
      <style:text-properties style:font-name-asian="標楷體" fo:color="#000000"/>
    </style:style>
    <style:style style:name="TableCell75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5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6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6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6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6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68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76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1944in"/>
    </style:style>
    <style:style style:name="T771" style:parent-style-name="預設段落字型" style:family="text">
      <style:text-properties style:font-name-asian="標楷體" fo:color="#000000"/>
    </style:style>
    <style:style style:name="P772" style:parent-style-name="內文" style:family="paragraph">
      <style:paragraph-properties style:snap-to-layout-grid="false" fo:line-height="0.1944in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P775" style:parent-style-name="內文" style:family="paragraph">
      <style:paragraph-properties style:snap-to-layout-grid="false" fo:line-height="0.1944in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P77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7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79" style:parent-style-name="內文" style:family="paragraph">
      <style:paragraph-properties style:snap-to-layout-grid="false" fo:line-height="0.1944in"/>
    </style:style>
    <style:style style:name="T780" style:parent-style-name="預設段落字型" style:family="text">
      <style:text-properties style:font-name="標楷體" style:font-name-asian="標楷體" fo:color="#FF0000"/>
    </style:style>
    <style:style style:name="TableCell78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7" style:parent-style-name="內文" style:family="paragraph">
      <style:paragraph-properties style:snap-to-layout-grid="false" fo:line-height="0.1944in"/>
    </style:style>
    <style:style style:name="T788" style:parent-style-name="預設段落字型" style:family="text">
      <style:text-properties style:font-name-asian="標楷體" fo:color="#FF0000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95" style:parent-style-name="內文" style:family="paragraph">
      <style:paragraph-properties style:snap-to-layout-grid="false" fo:text-align="center" fo:line-height="0.1944in"/>
    </style:style>
    <style:style style:name="T796" style:parent-style-name="預設段落字型" style:family="text">
      <style:text-properties fo:color="#FF0000"/>
    </style:style>
    <style:style style:name="TableCell79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799" style:parent-style-name="內文" style:family="paragraph">
      <style:paragraph-properties style:snap-to-layout-grid="false" fo:line-height="0.1944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P802" style:parent-style-name="內文" style:family="paragraph">
      <style:paragraph-properties style:snap-to-layout-grid="false" fo:line-height="0.1944in"/>
    </style:style>
    <style:style style:name="T803" style:parent-style-name="預設段落字型" style:family="text">
      <style:text-properties style:font-name-asian="標楷體" fo:color="#000000"/>
    </style:style>
    <style:style style:name="TableCell80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0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07" style:parent-style-name="內文" style:family="paragraph">
      <style:paragraph-properties style:snap-to-layout-grid="false" fo:line-height="0.1944in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1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1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1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1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23" style:family="table-cell">
      <style:table-cell-properties fo:border-top="0.0104in solid #000000" fo:border-left="0.010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1944in"/>
      <style:text-properties style:font-name-asian="標楷體"/>
    </style:style>
    <style:style style:name="TableRow825" style:family="table-row">
      <style:table-row-properties style:min-row-height="0.9604in" fo:keep-together="always"/>
    </style:style>
    <style:style style:name="TableCell82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-top="0.0138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 fo:line-height="0.1944in"/>
      <style:text-properties style:font-name-asian="標楷體" fo:color="#000000"/>
    </style:style>
    <style:style style:name="P834" style:parent-style-name="內文" style:family="paragraph">
      <style:paragraph-properties fo:widows="2" fo:orphans="2" style:snap-to-layout-grid="false" fo:text-align="justify" fo:line-height="0.1944in"/>
      <style:text-properties style:font-name-asian="標楷體" fo:color="#000000"/>
    </style:style>
    <style:style style:name="P835" style:parent-style-name="內文" style:family="paragraph">
      <style:paragraph-properties fo:widows="2" fo:orphans="2" style:snap-to-layout-grid="false" fo:text-align="justify" fo:line-height="0.1944in"/>
    </style:style>
    <style:style style:name="T836" style:parent-style-name="預設段落字型" style:family="text">
      <style:text-properties style:font-name-asian="標楷體" fo:color="#000000"/>
    </style:style>
    <style:style style:name="TableCell837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3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4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41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4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4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845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4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4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49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1944in"/>
      <style:text-properties style:font-name-asian="標楷體"/>
    </style:style>
    <style:style style:name="P851" style:parent-style-name="內文" style:family="paragraph">
      <style:paragraph-properties style:snap-to-layout-grid="false" fo:line-height="0.1944in"/>
      <style:text-properties style:font-name-asian="標楷體"/>
    </style:style>
    <style:style style:name="P852" style:parent-style-name="內文" style:family="paragraph">
      <style:paragraph-properties style:snap-to-layout-grid="false" fo:line-height="0.1944in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5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5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58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6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61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6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64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867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TableCell869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7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872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874" style:family="table-cell">
      <style:table-cell-properties fo:border-top="0.0069in dotted #000000" fo:border-left="0.0104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line-height="0.1944in"/>
      <style:text-properties style:font-name-asian="標楷體"/>
    </style:style>
    <style:style style:name="TableRow876" style:family="table-row">
      <style:table-row-properties style:min-row-height="0.9826in" fo:keep-together="always"/>
    </style:style>
    <style:style style:name="P877" style:parent-style-name="內文" style:family="paragraph">
      <style:paragraph-properties fo:text-align="justify" fo:line-height="0.2083in"/>
      <style:text-properties style:font-name-asian="標楷體"/>
    </style:style>
    <style:style style:name="TableCell87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880" style:parent-style-name="預設段落字型" style:family="text">
      <style:text-properties style:font-name-asian="標楷體"/>
    </style:style>
    <style:style style:name="TableCell881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8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884" style:parent-style-name="內文" style:family="paragraph">
      <style:paragraph-properties style:snap-to-layout-grid="false" fo:line-height="0.1944in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Cell888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890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891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892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Cell893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9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9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97" style:parent-style-name="內文" style:family="paragraph">
      <style:paragraph-properties style:snap-to-layout-grid="false" fo:text-align="center" fo:line-height="0.1944in"/>
    </style:style>
    <style:style style:name="T898" style:parent-style-name="預設段落字型" style:family="text">
      <style:text-properties style:font-name-asian="標楷體" fo:color="#000000"/>
    </style:style>
    <style:style style:name="TableCell899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904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0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90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91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91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91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914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16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1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18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919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21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922" style:parent-style-name="內文" style:family="paragraph">
      <style:paragraph-properties style:snap-to-layout-grid="false" fo:line-height="0.1944in"/>
      <style:text-properties style:font-name-asian="標楷體"/>
    </style:style>
    <style:style style:name="P923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92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9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29" style:family="table-cell">
      <style:table-cell-properties fo:border-top="0.0069in dotte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TableCell931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0.1944in"/>
      <style:text-properties style:font-name-asian="標楷體" fo:font-weight="bold" style:font-weight-asian="bold" fo:color="#000000"/>
    </style:style>
    <style:style style:name="TableCell933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35" style:family="table-cell">
      <style:table-cell-properties fo:border-top="0.0069in dotte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1944in"/>
      <style:text-properties style:font-name-asian="標楷體"/>
    </style:style>
    <style:style style:name="TableRow937" style:family="table-row">
      <style:table-row-properties style:min-row-height="0.3076in" fo:keep-together="always"/>
    </style:style>
    <style:style style:name="TableCell93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083in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944in"/>
      <style:text-properties style:font-name-asian="標楷體"/>
    </style:style>
    <style:style style:name="TableCell9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944in"/>
      <style:text-properties style:font-name-asian="標楷體" fo:color="#000000"/>
    </style:style>
    <style:style style:name="TableCell9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944in"/>
    </style:style>
    <style:style style:name="T949" style:parent-style-name="預設段落字型" style:family="text">
      <style:text-properties style:font-name-asian="標楷體" fo:color="#FF0000"/>
    </style:style>
    <style:style style:name="TableCell9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944in"/>
      <style:text-properties style:font-name-asian="標楷體" fo:color="#000000"/>
    </style:style>
    <style:style style:name="TableCell9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944in"/>
      <style:text-properties style:font-name-asian="標楷體" fo:color="#000000"/>
    </style:style>
    <style:style style:name="TableCell9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95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1944in"/>
    </style:style>
    <style:style style:name="T960" style:parent-style-name="預設段落字型" style:family="text">
      <style:text-properties style:font-name-asian="標楷體" fo:color="#FF0000"/>
    </style:style>
    <style:style style:name="P961" style:parent-style-name="內文" style:family="paragraph">
      <style:paragraph-properties fo:line-height="0.2083in" fo:text-indent="0.5in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color="#000000" fo:background-color="#FFFF00"/>
    </style:style>
    <style:style style:name="T978" style:parent-style-name="預設段落字型" style:family="text">
      <style:text-properties style:font-name-asian="標楷體" fo:color="#FF0000" fo:background-color="#FFFF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000000" fo:background-color="#FFFF00"/>
    </style:style>
    <style:style style:name="T980" style:parent-style-name="預設段落字型" style:family="text">
      <style:text-properties style:font-name-asian="標楷體" fo:color="#000000"/>
    </style:style>
    <style:style style:name="P981" style:parent-style-name="內文" style:family="paragraph">
      <style:paragraph-properties fo:line-height="0.2083in" fo:margin-left="0.9715in" fo:margin-right="0.6in" fo:text-indent="-0.1381in">
        <style:tab-stops/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/>
    </style:style>
    <style:style style:name="P988" style:parent-style-name="內文" style:family="paragraph">
      <style:paragraph-properties fo:line-height="0.2083in" fo:margin-left="0.9715in" fo:margin-right="0.6in" fo:text-indent="-0.1381in">
        <style:tab-stops/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P991" style:parent-style-name="內文" style:family="paragraph">
      <style:paragraph-properties fo:line-height="0.2083in" fo:margin-left="0.9715in" fo:margin-right="0.6in" fo:text-indent="-0.1381in">
        <style:tab-stops/>
      </style:paragraph-properties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st1" style:family="text">
      <style:text-properties style:font-name="標楷體" style:font-name-asian="標楷體" style:font-name-complex="Arial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style:snap-to-layout-grid="false" style:line-height-at-least="0.1666in" fo:text-indent="0.6111in"/>
    </style:style>
    <style:style style:name="T997" style:parent-style-name="預設段落字型" style:family="text">
      <style:text-properties style:font-name="標楷體" style:font-name-asian="標楷體" fo:letter-spacing="-0.0069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P1009" style:parent-style-name="內文" style:family="paragraph">
      <style:paragraph-properties style:snap-to-layout-grid="false" fo:line-height="0.1944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line-height="0.2083in" fo:text-indent="0.8333in"/>
    </style:style>
    <style:style style:name="T1017" style:parent-style-name="預設段落字型" style:family="text">
      <style:text-properties style:font-name-asian="標楷體" style:font-weight-complex="bold" style:font-size-complex="10.5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屏東科技大學　</text:span><text:span text:style-name="T5">應用外語系</text:span><text:span text:style-name="T6">　</text:span><text:span text:style-name="T7">四年制課程規劃表</text:span><text:span text:style-name="T8">(111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學年</text:span></text:p>
          </table:table-cell>
          <table:covered-table-cell/>
          <table:covered-table-cell/>
          <table:table-cell table:style-name="TableCell31" table:number-columns-spanned="6">
            <text:p text:style-name="P32"><text:span text:style-name="T3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學期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第一學期</text:span>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第二學期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第一學期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第二學期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修別</text:span></text:p>
          </table:table-cell>
          <table:covered-table-cell/>
          <table:covered-table-cell/>
          <table:table-cell table:style-name="TableCell57">
            <text:p text:style-name="P58"><text:span text:style-name="T59">科目</text:span></text:p>
          </table:table-cell>
          <table:table-cell table:style-name="TableCell60">
            <text:p text:style-name="P61"><text:span text:style-name="T62">永久碼</text:span></text:p>
          </table:table-cell>
          <table:table-cell table:style-name="TableCell63">
            <text:p text:style-name="P64">學分/</text:p>
            <text:p text:style-name="P65">時數</text:p>
          </table:table-cell>
          <table:table-cell table:style-name="TableCell66">
            <text:p text:style-name="P67"><text:span text:style-name="T68">科目</text:span></text:p>
          </table:table-cell>
          <table:table-cell table:style-name="TableCell69">
            <text:p text:style-name="P70"><text:span text:style-name="T71">永久碼</text:span></text:p>
          </table:table-cell>
          <table:table-cell table:style-name="TableCell72">
            <text:p text:style-name="P73">學分/</text:p>
            <text:p text:style-name="P74">時數</text:p>
          </table:table-cell>
          <table:table-cell table:style-name="TableCell75">
            <text:p text:style-name="P76"><text:span text:style-name="T77">科目</text:span></text:p>
          </table:table-cell>
          <table:table-cell table:style-name="TableCell78">
            <text:p text:style-name="P79"><text:span text:style-name="T80">永久碼</text:span></text:p>
          </table:table-cell>
          <table:table-cell table:style-name="TableCell81">
            <text:p text:style-name="P82">學分/</text:p>
            <text:p text:style-name="P83">時數</text:p>
          </table:table-cell>
          <table:table-cell table:style-name="TableCell84">
            <text:p text:style-name="P85"><text:span text:style-name="T86">科目</text:span></text:p>
          </table:table-cell>
          <table:table-cell table:style-name="TableCell87">
            <text:p text:style-name="P88"><text:span text:style-name="T89">永久碼</text:span></text:p>
          </table:table-cell>
          <table:table-cell table:style-name="TableCell90">
            <text:p text:style-name="P91">學分/時數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 table:number-columns-spanned="2">
            <text:p text:style-name="P97">校訂</text:p>
          </table:table-cell>
          <table:covered-table-cell/>
          <table:table-cell table:style-name="TableCell98">
            <text:p text:style-name="P99">大一體育(1)</text:p>
            <text:p text:style-name="P100">國文(閱讀與寫作)(1)</text:p>
            <text:p text:style-name="P101">大一英文(1)</text:p>
            <text:p text:style-name="P102">通識選項課程</text:p>
            <text:p text:style-name="P103">英語聽講練習101</text:p>
            <text:p text:style-name="P104">生活服務教育</text:p>
            <text:p text:style-name="P105">外語實務(註4)</text:p>
          </table:table-cell>
          <table:table-cell table:style-name="TableCell106">
            <text:p text:style-name="P107">01333</text:p>
            <text:p text:style-name="P108">01023</text:p>
            <text:p text:style-name="P109">01001</text:p>
            <text:p text:style-name="P110">01026</text:p>
            <text:p text:style-name="P111">01017</text:p>
            <text:p text:style-name="P112">01004</text:p>
            <text:p text:style-name="P113">01003</text:p>
          </table:table-cell>
          <table:table-cell table:style-name="TableCell114">
            <text:p text:style-name="P115">1/2</text:p>
            <text:p text:style-name="P116">2/2</text:p>
            <text:p text:style-name="P117">2/2</text:p>
            <text:p text:style-name="P118">2/2</text:p>
            <text:p text:style-name="P119">1/2</text:p>
            <text:p text:style-name="P120">0/2</text:p>
            <text:p text:style-name="P121">0/0</text:p>
          </table:table-cell>
          <table:table-cell table:style-name="TableCell122">
            <text:p text:style-name="P123">大一體育(2)</text:p>
            <text:p text:style-name="P124">國文(閱讀與寫作)(2)</text:p>
            <text:p text:style-name="P125">大一英文(2)</text:p>
            <text:p text:style-name="P126">通識選項課程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88</text:p>
            <text:p text:style-name="P132">01087</text:p>
            <text:p text:style-name="P133">01026</text:p>
            <text:p text:style-name="P134">01018</text:p>
            <text:p text:style-name="P135">01004</text:p>
          </table:table-cell>
          <table:table-cell table:style-name="TableCell136">
            <text:p text:style-name="P137">1/2</text:p>
            <text:p text:style-name="P138">2/2</text:p>
            <text:p text:style-name="P139">2/2</text:p>
            <text:p text:style-name="P140">2/2</text:p>
            <text:p text:style-name="P141">1/2</text:p>
            <text:p text:style-name="P142">0/2</text:p>
          </table:table-cell>
          <table:table-cell table:style-name="TableCell143">
            <text:p text:style-name="P144">通識教育講座</text:p>
            <text:p text:style-name="P145">通識選項課程</text:p>
            <text:p text:style-name="P146">體育選項</text:p>
            <text:p text:style-name="P147">憲法</text:p>
          </table:table-cell>
          <table:table-cell table:style-name="TableCell148">
            <text:p text:style-name="P149">01024</text:p>
            <text:p text:style-name="P150">01026</text:p>
            <text:p text:style-name="P151">01206</text:p>
            <text:p text:style-name="P152">01027</text:p>
          </table:table-cell>
          <table:table-cell table:style-name="TableCell153">
            <text:p text:style-name="P154">1/2</text:p>
            <text:p text:style-name="P155">2/2</text:p>
            <text:p text:style-name="P156">1/2</text:p>
            <text:p text:style-name="P157">2/2</text:p>
          </table:table-cell>
          <table:table-cell table:style-name="TableCell158">
            <text:p text:style-name="P159">通識選項課程</text:p>
            <text:p text:style-name="P160">體育選項</text:p>
          </table:table-cell>
          <table:table-cell table:style-name="TableCell161">
            <text:p text:style-name="P162">01026</text:p>
            <text:p text:style-name="P163">01206</text:p>
          </table:table-cell>
          <table:table-cell table:style-name="TableCell164">
            <text:p text:style-name="P165">2/2</text:p>
            <text:p text:style-name="P166">1/2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院定</text:p>
          </table:table-cell>
          <table:covered-table-cell/>
          <table:table-cell table:style-name="TableCell171">
            <text:p text:style-name="P172"><text:span text:style-name="T173">人文社會與科技應用</text:span></text:p>
            <text:p text:style-name="P174"/>
          </table:table-cell>
          <table:table-cell table:style-name="TableCell175">
            <text:p text:style-name="P176">05108</text:p>
            <text:p text:style-name="P177"/>
          </table:table-cell>
          <table:table-cell table:style-name="TableCell178">
            <text:p text:style-name="P179">2/2</text:p>
            <text:p text:style-name="P180"/>
          </table:table-cell>
          <table:table-cell table:style-name="TableCell181">
            <text:p text:style-name="P182">運算思維與資訊科技應用</text:p>
          </table:table-cell>
          <table:table-cell table:style-name="TableCell183">
            <text:p text:style-name="P184">05081</text:p>
          </table:table-cell>
          <table:table-cell table:style-name="TableCell185">
            <text:p text:style-name="P186"><text:span text:style-name="T187">1/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系定</text:p>
          </table:table-cell>
          <table:covered-table-cell/>
          <table:table-cell table:style-name="TableCell204">
            <text:p text:style-name="P205">英文閱讀(1)</text:p>
            <text:p text:style-name="P206"><text:span text:style-name="T207">※</text:span><text:span text:style-name="T208">英文寫作</text:span><text:span text:style-name="T209">(1)</text:span></text:p>
            <text:p text:style-name="P210">英語語音訓練</text:p>
            <text:p text:style-name="P211"><text:span text:style-name="T212">文學導讀</text:span></text:p>
          </table:table-cell>
          <table:table-cell table:style-name="TableCell213">
            <text:p text:style-name="P214">21401</text:p>
            <text:p text:style-name="P215">21397</text:p>
            <text:p text:style-name="P216">21412</text:p>
            <text:p text:style-name="P217"><text:span text:style-name="T218">21297</text:span></text:p>
          </table:table-cell>
          <table:table-cell table:style-name="TableCell219">
            <text:p text:style-name="P220">2/2</text:p>
            <text:p text:style-name="P221">2/2</text:p>
            <text:p text:style-name="P222">1/2</text:p>
            <text:p text:style-name="P223">2/2</text:p>
          </table:table-cell>
          <table:table-cell table:style-name="TableCell224">
            <text:p text:style-name="P225">英文閱讀(2)</text:p>
            <text:p text:style-name="P226"><text:span text:style-name="T227">※</text:span><text:span text:style-name="T228">英文寫作</text:span><text:span text:style-name="T229">(2)</text:span></text:p>
            <text:p text:style-name="P230"><text:span text:style-name="T231">※</text:span><text:span text:style-name="T232">英語會話</text:span><text:span text:style-name="T233">(1)</text:span></text:p>
          </table:table-cell>
          <table:table-cell table:style-name="TableCell234">
            <text:p text:style-name="P235">21402</text:p>
            <text:p text:style-name="P236">21398</text:p>
            <text:p text:style-name="P237"><text:span text:style-name="T238">21407</text:span></text:p>
          </table:table-cell>
          <table:table-cell table:style-name="TableCell239">
            <text:p text:style-name="P240">2/2</text:p>
            <text:p text:style-name="P241">2/2</text:p>
            <text:p text:style-name="P242">2/2</text:p>
          </table:table-cell>
          <table:table-cell table:style-name="TableCell243">
            <text:p text:style-name="P244">英文閱讀(3)</text:p>
            <text:p text:style-name="P245"><text:span text:style-name="T246">※</text:span><text:span text:style-name="T247">英文寫作</text:span><text:span text:style-name="T248">(3)</text:span></text:p>
            <text:p text:style-name="P249"><text:span text:style-name="T250">※</text:span><text:span text:style-name="T251">英語會話</text:span><text:span text:style-name="T252">(2)</text:span></text:p>
            <text:p text:style-name="P253">語言學概論(1)</text:p>
            <text:p text:style-name="P254">進階英語聽力(1)</text:p>
          </table:table-cell>
          <table:table-cell table:style-name="TableCell255">
            <text:p text:style-name="P256">21403</text:p>
            <text:p text:style-name="P257">21399</text:p>
            <text:p text:style-name="P258">21408</text:p>
            <text:p text:style-name="P259">21549</text:p>
            <text:p text:style-name="P260"><text:span text:style-name="T261">21512</text:span></text:p>
          </table:table-cell>
          <table:table-cell table:style-name="TableCell262">
            <text:p text:style-name="P263">2/2</text:p>
            <text:p text:style-name="P264">2/2</text:p>
            <text:p text:style-name="P265">2/2</text:p>
            <text:p text:style-name="P266">2/2</text:p>
            <text:p text:style-name="P267">2/2</text:p>
          </table:table-cell>
          <table:table-cell table:style-name="TableCell268">
            <text:p text:style-name="P269">英文閱讀(4)</text:p>
            <text:p text:style-name="P270"><text:span text:style-name="T271">※</text:span><text:span text:style-name="T272">英文寫作</text:span><text:span text:style-name="T273">(4)</text:span></text:p>
            <text:p text:style-name="P274"><text:span text:style-name="T275">※</text:span><text:span text:style-name="T276">英語語用與會話</text:span></text:p>
            <text:p text:style-name="P277">語言學概論(2)</text:p>
            <text:p text:style-name="P278"><text:span text:style-name="T279">進階英語聽力</text:span><text:span text:style-name="T280">(2)</text:span></text:p>
          </table:table-cell>
          <table:table-cell table:style-name="TableCell281">
            <text:p text:style-name="P282">21404</text:p>
            <text:p text:style-name="P283">21400</text:p>
            <text:p text:style-name="P284">22534</text:p>
            <text:p text:style-name="P285">21550</text:p>
            <text:p text:style-name="P286"><text:span text:style-name="T287">21513</text:span></text:p>
          </table:table-cell>
          <table:table-cell table:style-name="TableCell288">
            <text:p text:style-name="P289">2/2</text:p>
            <text:p text:style-name="P290">2/2</text:p>
            <text:p text:style-name="P291">2/2</text:p>
            <text:p text:style-name="P292">2/2</text:p>
            <text:p text:style-name="P293">2/2</text:p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小計</text:span>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7/2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5/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6/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3/14</text:p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共同選修</text:span></text:p>
          </table:table-cell>
          <table:covered-table-cell/>
          <table:covered-table-cell/>
          <table:table-cell table:style-name="TableCell326">
            <text:p text:style-name="P327">文法與修辭</text:p>
            <text:p text:style-name="P328">語言與文化概論</text:p>
            <text:p text:style-name="P329">西洋文學概論</text:p>
            <text:p text:style-name="P330"><text:span text:style-name="T331">美國文化探索</text:span></text:p>
          </table:table-cell>
          <table:table-cell table:style-name="TableCell332">
            <text:p text:style-name="P333">20082</text:p>
            <text:p text:style-name="P334">21079</text:p>
            <text:p text:style-name="P335">22763</text:p>
          </table:table-cell>
          <table:table-cell table:style-name="TableCell336">
            <text:p text:style-name="P337">2/2</text:p>
            <text:p text:style-name="P338">2/2</text:p>
            <text:p text:style-name="P339">2/2</text:p>
            <text:p text:style-name="P340">2/2</text:p>
          </table:table-cell>
          <table:table-cell table:style-name="TableCell341">
            <text:p text:style-name="P342">英文字彙</text:p>
            <text:p text:style-name="P343">英語正音訓練</text:p>
            <text:p text:style-name="P344">兒童文學</text:p>
            <text:p text:style-name="P345">社交語言與溝通概論</text:p>
          </table:table-cell>
          <table:table-cell table:style-name="TableCell346">
            <text:p text:style-name="P347">23475</text:p>
            <text:p text:style-name="P348">40312</text:p>
            <text:p text:style-name="P349">20371</text:p>
            <text:p text:style-name="P350">23636</text:p>
          </table:table-cell>
          <table:table-cell table:style-name="TableCell351">
            <text:p text:style-name="P352">2/2</text:p>
            <text:p text:style-name="P353">2/2</text:p>
            <text:p text:style-name="P354">2/2</text:p>
            <text:p text:style-name="P355">2/2</text:p>
          </table:table-cell>
          <table:table-cell table:style-name="TableCell356">
            <text:p text:style-name="P357">第二外語(1)</text:p>
            <text:p text:style-name="P358">英文名著選讀</text:p>
            <text:p text:style-name="P359">跨文化溝通</text:p>
            <text:p text:style-name="P360">資訊科技英文</text:p>
          </table:table-cell>
          <table:table-cell table:style-name="TableCell361">
            <text:p text:style-name="P362">20729</text:p>
            <text:p text:style-name="P363">23478</text:p>
            <text:p text:style-name="P364">22765</text:p>
            <text:p text:style-name="P365">23143</text:p>
          </table:table-cell>
          <table:table-cell table:style-name="TableCell366">
            <text:p text:style-name="P367">2/2</text:p>
            <text:p text:style-name="P368">2/2</text:p>
            <text:p text:style-name="P369">2/2</text:p>
            <text:p text:style-name="P370">2/2</text:p>
          </table:table-cell>
          <table:table-cell table:style-name="TableCell371">
            <text:p text:style-name="P372">第二外語(2)</text:p>
            <text:p text:style-name="P373">英美文學賞析</text:p>
            <text:p text:style-name="P374"><text:span text:style-name="T375">運動與體適能英文</text:span></text:p>
          </table:table-cell>
          <table:table-cell table:style-name="TableCell376">
            <text:p text:style-name="P377">20730</text:p>
            <text:p text:style-name="P378">20507</text:p>
          </table:table-cell>
          <table:table-cell table:style-name="TableCell379">
            <text:p text:style-name="P380">2/2</text:p>
            <text:p text:style-name="P381">2/2</text:p>
            <text:p text:style-name="P382"><text:span text:style-name="T383">2/2</text:span></text:p>
          </table:table-cell>
        </table:table-row>
        <table:table-row table:style-name="TableRow384">
          <table:table-cell table:style-name="TableCell385" table:number-columns-spanned="2" table:number-rows-spanned="2">
            <text:p text:style-name="P386">專業選修</text:p>
          </table:table-cell>
          <table:covered-table-cell/>
          <table:table-cell table:style-name="TableCell387">
            <text:p text:style-name="P388">英語教學組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英語教學理論</text:p>
            <text:p text:style-name="P403">歌謠與韻文教學</text:p>
          </table:table-cell>
          <table:table-cell table:style-name="TableCell404">
            <text:p text:style-name="P405">20510</text:p>
            <text:p text:style-name="P406">22537</text:p>
          </table:table-cell>
          <table:table-cell table:style-name="TableCell407">
            <text:p text:style-name="P408">2/2</text:p>
            <text:p text:style-name="P409">2/2</text:p>
          </table:table-cell>
          <table:table-cell table:style-name="TableCell410">
            <text:p text:style-name="P411">英語聽說活動教學</text:p>
            <text:p text:style-name="P412">英語故事教學</text:p>
          </table:table-cell>
          <table:table-cell table:style-name="TableCell413">
            <text:p text:style-name="P414">23479</text:p>
            <text:p text:style-name="P415">22539</text:p>
          </table:table-cell>
          <table:table-cell table:style-name="TableCell416">
            <text:p text:style-name="P417">2/2</text:p>
            <text:p text:style-name="P418">2/2</text:p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商務組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企業概論</text:p>
            <text:p text:style-name="P431">東南亞商貿與文化概論</text:p>
          </table:table-cell>
          <table:table-cell table:style-name="TableCell432">
            <text:p text:style-name="P433">20229</text:p>
            <text:p text:style-name="P434">23643</text:p>
          </table:table-cell>
          <table:table-cell table:style-name="TableCell435">
            <text:p text:style-name="P436">2/2</text:p>
            <text:p text:style-name="P437">2/2</text:p>
          </table:table-cell>
          <table:table-cell table:style-name="TableCell438">
            <text:p text:style-name="P439">用英文講臺灣</text:p>
            <text:p text:style-name="P440">觀光餐旅英文</text:p>
            <text:p text:style-name="P441"/>
          </table:table-cell>
          <table:table-cell table:style-name="TableCell442">
            <text:p text:style-name="P443">20217</text:p>
            <text:p text:style-name="P444">21244</text:p>
            <text:p text:style-name="P445"/>
          </table:table-cell>
          <table:table-cell table:style-name="TableCell446">
            <text:p text:style-name="P447">2/2</text:p>
            <text:p text:style-name="P448">2/2</text:p>
            <text:p text:style-name="P449"/>
          </table:table-cell>
          <table:table-cell table:style-name="TableCell450">
            <text:h text:style-name="P451" text:outline-level="3">商用英文寫作</text:h>
            <text:p text:style-name="P452">大眾媒體語言與設計</text:p>
          </table:table-cell>
          <table:table-cell table:style-name="TableCell453">
            <text:h text:style-name="P454" text:outline-level="3">22540</text:h>
            <text:p text:style-name="P455"><text:span text:style-name="T456">23652</text:span></text:p>
          </table:table-cell>
          <table:table-cell table:style-name="TableCell457">
            <text:p text:style-name="P458">2/2</text:p>
            <text:p text:style-name="P459">2/2</text:p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小計</text:span>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<text:span text:style-name="T468">8/8</text:span>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12/12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16/16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<text:span text:style-name="T481">1</text:span><text:span text:style-name="T482">4</text:span><text:span text:style-name="T483">/1</text:span><text:span text:style-name="T484">4</text:span></text:p>
          </table:table-cell>
        </table:table-row>
      </table:table>
      <text:soft-page-break/>
      <text:p text:style-name="P485"><text:span text:style-name="T486">國立屏東科技大學</text:span><text:span text:style-name="T487">　</text:span><text:span text:style-name="T488">應用外語系</text:span><text:span text:style-name="T489">　四年制課程規劃表</text:span><text:span text:style-name="T490">(111</text:span><text:span text:style-name="T491">學年度入學</text:span><text:span text:style-name="T492">)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<text:span text:style-name="T513">學年</text:span></text:p>
          </table:table-cell>
          <table:covered-table-cell/>
          <table:table-cell table:style-name="TableCell514" table:number-columns-spanned="7">
            <text:p text:style-name="P515"><text:span text:style-name="T516">第三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<text:span text:style-name="T519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rows-spanned="3">
            <text:p text:style-name="P521"><text:span text:style-name="T522">學分總計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學期</text:span></text:p>
          </table:table-cell>
          <table:covered-table-cell/>
          <table:table-cell table:style-name="TableCell527" table:number-columns-spanned="3">
            <text:p text:style-name="P528"><text:span text:style-name="T529">第一學期</text:span></text:p>
          </table:table-cell>
          <table:covered-table-cell/>
          <table:covered-table-cell/>
          <table:table-cell table:style-name="TableCell530" table:number-columns-spanned="4">
            <text:p text:style-name="P531"><text:span text:style-name="T532">第二學期</text:span></text:p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第一學期</text:span></text:p>
          </table:table-cell>
          <table:covered-table-cell/>
          <table:covered-table-cell/>
          <table:table-cell table:style-name="TableCell536" table:number-columns-spanned="3">
            <text:p text:style-name="P537"><text:span text:style-name="T538">第二學期</text:span></text:p>
          </table:table-cell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2">
            <text:p text:style-name="P542"><text:span text:style-name="T543">修別</text:span></text:p>
          </table:table-cell>
          <table:covered-table-cell/>
          <table:table-cell table:style-name="TableCell544">
            <text:p text:style-name="P545"><text:span text:style-name="T546">科目</text:span></text:p>
          </table:table-cell>
          <table:table-cell table:style-name="TableCell547">
            <text:p text:style-name="P548"><text:span text:style-name="T549">永久碼</text:span></text:p>
          </table:table-cell>
          <table:table-cell table:style-name="TableCell550" table:number-columns-spanned="2">
            <text:p text:style-name="P551">學分/時數</text:p>
          </table:table-cell>
          <table:covered-table-cell/>
          <table:table-cell table:style-name="TableCell552">
            <text:p text:style-name="P553"><text:span text:style-name="T554">科目</text:span></text:p>
          </table:table-cell>
          <table:table-cell table:style-name="TableCell555">
            <text:p text:style-name="P556"><text:span text:style-name="T557">永久碼</text:span></text:p>
          </table:table-cell>
          <table:table-cell table:style-name="TableCell558">
            <text:p text:style-name="P559">學分/時數</text:p>
          </table:table-cell>
          <table:table-cell table:style-name="TableCell560">
            <text:p text:style-name="P561"><text:span text:style-name="T562">科目</text:span></text:p>
          </table:table-cell>
          <table:table-cell table:style-name="TableCell563">
            <text:p text:style-name="P564"><text:span text:style-name="T565">永久碼</text:span></text:p>
          </table:table-cell>
          <table:table-cell table:style-name="TableCell566">
            <text:p text:style-name="P567">學分/<text:line-break/>時數</text:p>
          </table:table-cell>
          <table:table-cell table:style-name="TableCell568">
            <text:p text:style-name="P569"><text:span text:style-name="T570">科目</text:span></text:p>
          </table:table-cell>
          <table:table-cell table:style-name="TableCell571">
            <text:p text:style-name="P572"><text:span text:style-name="T573">永久碼</text:span></text:p>
          </table:table-cell>
          <table:table-cell table:style-name="TableCell574">
            <text:p text:style-name="P575">學分/時數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3">
            <text:p text:style-name="P579"><text:span text:style-name="T580">必修</text:span></text:p>
          </table:table-cell>
          <table:table-cell table:style-name="TableCell581">
            <text:p text:style-name="P582">校定</text:p>
          </table:table-cell>
          <table:table-cell table:style-name="TableCell583">
            <text:p text:style-name="P584"><text:span text:style-name="T585">通識選項課程</text:span></text:p>
          </table:table-cell>
          <table:table-cell table:style-name="TableCell586">
            <text:p text:style-name="P587">01026</text:p>
          </table:table-cell>
          <table:table-cell table:style-name="TableCell588" table:number-columns-spanned="2">
            <text:p text:style-name="P589">2/2</text:p>
          </table:table-cell>
          <table:covered-table-cell/>
          <table:table-cell table:style-name="TableCell590">
            <text:p text:style-name="P591"><text:span text:style-name="T592">通識選項課程</text:span></text:p>
          </table:table-cell>
          <table:table-cell table:style-name="TableCell593">
            <text:p text:style-name="P594">01026</text:p>
          </table:table-cell>
          <table:table-cell table:style-name="TableCell595">
            <text:p text:style-name="P596">2/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rows-spanned="3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院定</text:p>
          </table:table-cell>
          <table:table-cell table:style-name="TableCell615">
            <text:p text:style-name="P616">職場準備與企業倫理</text:p>
            <text:p text:style-name="P617"/>
          </table:table-cell>
          <table:table-cell table:style-name="TableCell618">
            <text:p text:style-name="P619"><text:span text:style-name="T620">05109</text:span></text:p>
          </table:table-cell>
          <table:table-cell table:style-name="TableCell621" table:number-columns-spanned="2">
            <text:p text:style-name="P622">2/2</text:p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系定</text:p>
          </table:table-cell>
          <table:table-cell table:style-name="TableCell647">
            <text:p text:style-name="P648"><text:span text:style-name="T649">專業英文閱讀</text:span></text:p>
            <text:p text:style-name="P650"><text:span text:style-name="T651">※</text:span><text:span text:style-name="T652">中英筆譯</text:span><text:span text:style-name="T653">(1)</text:span></text:p>
            <text:p text:style-name="P654"><text:span text:style-name="T655">專題論文寫作</text:span></text:p>
          </table:table-cell>
          <table:table-cell table:style-name="TableCell656">
            <text:p text:style-name="P657">22535</text:p>
            <text:p text:style-name="P658">21291</text:p>
            <text:p text:style-name="P659">23145</text:p>
          </table:table-cell>
          <table:table-cell table:style-name="TableCell660" table:number-columns-spanned="2">
            <text:p text:style-name="P661">2/2</text:p>
            <text:p text:style-name="P662">2/2</text:p>
            <text:p text:style-name="P663">2/2</text:p>
          </table:table-cell>
          <table:covered-table-cell/>
          <table:table-cell table:style-name="TableCell664">
            <text:p text:style-name="P665">實務專題</text:p>
            <text:p text:style-name="P666"><text:span text:style-name="T667">※</text:span><text:span text:style-name="T668">中英筆譯</text:span><text:span text:style-name="T669">(2)</text:span></text:p>
            <text:p text:style-name="P670"><text:span text:style-name="T671">※</text:span><text:span text:style-name="T672">基礎中英口譯</text:span></text:p>
            <text:p text:style-name="P673"><text:span text:style-name="T674">※</text:span><text:span text:style-name="T675">英語演說</text:span><text:span text:style-name="T676">(1)</text:span></text:p>
            <text:p text:style-name="P677"><text:span text:style-name="T678">媒體科技與語言學習</text:span></text:p>
          </table:table-cell>
          <table:table-cell table:style-name="TableCell679">
            <text:p text:style-name="P680">05031</text:p>
            <text:p text:style-name="P681">21292</text:p>
            <text:p text:style-name="P682">22536</text:p>
            <text:p text:style-name="P683">21410</text:p>
            <text:p text:style-name="P684"><text:span text:style-name="T685">23166</text:span></text:p>
          </table:table-cell>
          <table:table-cell table:style-name="TableCell686">
            <text:p text:style-name="P687">1/2</text:p>
            <text:p text:style-name="P688">2/2</text:p>
            <text:p text:style-name="P689">2/2</text:p>
            <text:p text:style-name="P690">2/2</text:p>
            <text:p text:style-name="P691">2/2</text:p>
          </table:table-cell>
          <table:table-cell table:style-name="TableCell692">
            <text:p text:style-name="P693">實務專題</text:p>
            <text:p text:style-name="P694"><text:span text:style-name="T695">英語辯論</text:span></text:p>
          </table:table-cell>
          <table:table-cell table:style-name="TableCell696">
            <text:p text:style-name="P697">05031</text:p>
            <text:p text:style-name="P698">21413</text:p>
          </table:table-cell>
          <table:table-cell table:style-name="TableCell699">
            <text:p text:style-name="P700">1/2</text:p>
            <text:p text:style-name="P701">2/2</text:p>
          </table:table-cell>
          <table:table-cell table:style-name="TableCell702">
            <text:p text:style-name="P703">商務專業實習/</text:p>
            <text:p text:style-name="P704"><text:span text:style-name="T705">英語教學專業實習</text:span></text:p>
          </table:table-cell>
          <table:table-cell table:style-name="TableCell706">
            <text:p text:style-name="P707">22212</text:p>
            <text:p text:style-name="P708">22211</text:p>
          </table:table-cell>
          <table:table-cell table:style-name="TableCell709">
            <text:p text:style-name="P710">9/18</text:p>
            <text:p text:style-name="P711"><text:s text:c="2"/>-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 table:number-columns-spanned="2">
            <text:p text:style-name="P715"><text:span text:style-name="T716">小計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10/10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1/1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3/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9/18</text:p>
          </table:table-cell>
          <table:table-cell table:style-name="TableCell741">
            <text:p text:style-name="P742">94</text:p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共同選修</text:span></text:p>
          </table:table-cell>
          <table:covered-table-cell/>
          <table:table-cell table:style-name="TableCell747">
            <text:p text:style-name="P748"><text:span text:style-name="T749">＊＃第二外語</text:span><text:span text:style-name="T750">(3)</text:span></text:p>
            <text:p text:style-name="P751">戲劇選讀</text:p>
            <text:p text:style-name="P752">新聞英文</text:p>
            <text:p text:style-name="P753">美國文學</text:p>
            <text:p text:style-name="P754"><text:span text:style-name="T755">英語新聞聽力</text:span></text:p>
          </table:table-cell>
          <table:table-cell table:style-name="TableCell756">
            <text:p text:style-name="P757">20731</text:p>
            <text:p text:style-name="P758">21171</text:p>
            <text:p text:style-name="P759">20911</text:p>
            <text:p text:style-name="P760">22764</text:p>
            <text:p text:style-name="P761">23476</text:p>
          </table:table-cell>
          <table:table-cell table:style-name="TableCell762" table:number-columns-spanned="2">
            <text:p text:style-name="P763">2/2</text:p>
            <text:p text:style-name="P764">2/2</text:p>
            <text:p text:style-name="P765">2/2</text:p>
            <text:p text:style-name="P766">2/2</text:p>
            <text:p text:style-name="P767">2/2</text:p>
            <text:p text:style-name="P768"/>
          </table:table-cell>
          <table:covered-table-cell/>
          <table:table-cell table:style-name="TableCell769">
            <text:p text:style-name="P770"><text:span text:style-name="T771">＃語法導論</text:span></text:p>
            <text:p text:style-name="P772"><text:span text:style-name="T773">＊＃第二外語</text:span><text:span text:style-name="T774">(4)</text:span></text:p>
            <text:p text:style-name="P775"><text:span text:style-name="T776">英國文學</text:span></text:p>
            <text:p text:style-name="P777">國際禮儀</text:p>
            <text:p text:style-name="P778">學術英語聽力</text:p>
            <text:p text:style-name="P779"><text:span text:style-name="T780">全球議題</text:span></text:p>
          </table:table-cell>
          <table:table-cell table:style-name="TableCell781">
            <text:p text:style-name="P782">21080</text:p>
            <text:p text:style-name="P783">20732</text:p>
            <text:p text:style-name="P784">22653</text:p>
            <text:p text:style-name="P785">20688</text:p>
            <text:p text:style-name="P786">23477</text:p>
            <text:p text:style-name="P787"><text:span text:style-name="T788">20261</text:span></text:p>
          </table:table-cell>
          <table:table-cell table:style-name="TableCell789">
            <text:p text:style-name="P790">2/2</text:p>
            <text:p text:style-name="P791">2/2</text:p>
            <text:p text:style-name="P792">2/2</text:p>
            <text:p text:style-name="P793">2/2</text:p>
            <text:p text:style-name="P794">2/2</text:p>
            <text:p text:style-name="P795"><text:span text:style-name="T796">2/2</text:span></text:p>
          </table:table-cell>
          <table:table-cell table:style-name="TableCell797">
            <text:p text:style-name="P798">英語檢定訓練</text:p>
            <text:p text:style-name="P799"><text:span text:style-name="T800">英語演說</text:span><text:span text:style-name="T801">(2)</text:span></text:p>
            <text:p text:style-name="P802"><text:span text:style-name="T803">求職英文</text:span></text:p>
          </table:table-cell>
          <table:table-cell table:style-name="TableCell804">
            <text:p text:style-name="P805">22790</text:p>
            <text:p text:style-name="P806">21411</text:p>
            <text:p text:style-name="P807"><text:span text:style-name="T808">23655</text:span></text:p>
          </table:table-cell>
          <table:table-cell table:style-name="TableCell809">
            <text:p text:style-name="P810">0/2</text:p>
            <text:p text:style-name="P811">2/2</text:p>
            <text:p text:style-name="P812">2/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2">
            <text:p text:style-name="P827"><text:span text:style-name="T828">專業選修</text:span></text:p>
          </table:table-cell>
          <table:table-cell table:style-name="TableCell829">
            <text:p text:style-name="P830"><text:span text:style-name="T831">英語教學組</text:span></text:p>
          </table:table-cell>
          <table:table-cell table:style-name="TableCell832">
            <text:p text:style-name="P833">英語語音學概論</text:p>
            <text:p text:style-name="P834">語言發展概論</text:p>
            <text:p text:style-name="P835"><text:span text:style-name="T836">語言習得概論</text:span></text:p>
          </table:table-cell>
          <table:table-cell table:style-name="TableCell837">
            <text:p text:style-name="P838">20514</text:p>
            <text:p text:style-name="P839">23480</text:p>
            <text:p text:style-name="P840">21077</text:p>
          </table:table-cell>
          <table:table-cell table:style-name="TableCell841" table:number-columns-spanned="2">
            <text:p text:style-name="P842">2/2</text:p>
            <text:p text:style-name="P843">2/2</text:p>
            <text:p text:style-name="P844">2/2</text:p>
          </table:table-cell>
          <table:covered-table-cell/>
          <table:table-cell table:style-name="TableCell845">
            <text:p text:style-name="P846">課程設計</text:p>
            <text:p text:style-name="P847">虛擬實境輔助外語教學</text:p>
            <text:p text:style-name="P848">文教事業經營與管理</text:p>
          </table:table-cell>
          <table:table-cell table:style-name="TableCell849">
            <text:p text:style-name="P850">21820</text:p>
            <text:p text:style-name="P851">23653</text:p>
            <text:p text:style-name="P852"><text:span text:style-name="T853">23654</text:span></text:p>
          </table:table-cell>
          <table:table-cell table:style-name="TableCell854">
            <text:p text:style-name="P855">2/2</text:p>
            <text:p text:style-name="P856">2/2</text:p>
            <text:p text:style-name="P857"><text:s text:c="2"/>2/2</text:p>
          </table:table-cell>
          <table:table-cell table:style-name="TableCell858">
            <text:p text:style-name="P859">電腦輔助英語教學</text:p>
            <text:p text:style-name="P860">素養導向教學設計與評量</text:p>
          </table:table-cell>
          <table:table-cell table:style-name="TableCell861">
            <text:p text:style-name="P862">21015</text:p>
            <text:p text:style-name="P863">23522</text:p>
          </table:table-cell>
          <table:table-cell table:style-name="TableCell864">
            <text:p text:style-name="P865">2/2</text:p>
            <text:p text:style-name="P866">2/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商務組</text:span></text:p>
          </table:table-cell>
          <table:table-cell table:style-name="TableCell881">
            <text:p text:style-name="P882">商務英語溝通</text:p>
            <text:p text:style-name="P883">行銷學</text:p>
            <text:p text:style-name="P884"><text:span text:style-name="T885">財經英文</text:span></text:p>
            <text:p text:style-name="P886">隨行英語解說</text:p>
            <text:p text:style-name="P887"/>
          </table:table-cell>
          <table:table-cell table:style-name="TableCell888">
            <text:p text:style-name="P889">21436</text:p>
            <text:p text:style-name="P890">20317</text:p>
            <text:p text:style-name="P891">22543</text:p>
            <text:p text:style-name="P892">21147</text:p>
          </table:table-cell>
          <table:table-cell table:style-name="TableCell893" table:number-columns-spanned="2">
            <text:p text:style-name="P894">2/2</text:p>
            <text:p text:style-name="P895">2/2</text:p>
            <text:p text:style-name="P896">2/2</text:p>
            <text:p text:style-name="P897"><text:span text:style-name="T898">2/2</text:span></text:p>
          </table:table-cell>
          <table:covered-table-cell/>
          <table:table-cell table:style-name="TableCell899">
            <text:p text:style-name="P900">商務英語簡報</text:p>
            <text:p text:style-name="P901">電子商務</text:p>
            <text:p text:style-name="P902">影視翻譯</text:p>
            <text:p text:style-name="P903">科技英文翻譯</text:p>
          </table:table-cell>
          <table:table-cell table:style-name="TableCell904">
            <text:p text:style-name="P905">20678</text:p>
            <text:p text:style-name="P906">20998</text:p>
            <text:p text:style-name="P907">23523</text:p>
            <text:p text:style-name="P908">23524</text:p>
          </table:table-cell>
          <table:table-cell table:style-name="TableCell909">
            <text:p text:style-name="P910">2/2</text:p>
            <text:p text:style-name="P911">2/2</text:p>
            <text:p text:style-name="P912">2/2</text:p>
            <text:p text:style-name="P913">2/2</text:p>
          </table:table-cell>
          <table:table-cell table:style-name="TableCell914">
            <text:p text:style-name="P915">專業翻譯</text:p>
            <text:p text:style-name="P916">※進階中英口譯</text:p>
            <text:p text:style-name="P917">會展產業英文</text:p>
            <text:p text:style-name="P918">人力資源管理與實務</text:p>
          </table:table-cell>
          <table:table-cell table:style-name="TableCell919">
            <text:p text:style-name="P920">23481</text:p>
            <text:p text:style-name="P921">22553</text:p>
            <text:p text:style-name="P922">22554</text:p>
            <text:p text:style-name="P923">22633<text:s/></text:p>
          </table:table-cell>
          <table:table-cell table:style-name="TableCell924">
            <text:p text:style-name="P925">2/2</text:p>
            <text:p text:style-name="P926">2/2</text:p>
            <text:p text:style-name="P927">2/2</text:p>
            <text:p text:style-name="P928">2/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小計</text:span>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24/24</text:p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<text:span text:style-name="T949">26/26</text:span>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16/18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0/0</text:p>
          </table:table-cell>
          <table:table-cell table:style-name="TableCell958">
            <text:p text:style-name="P959"><text:span text:style-name="T960">116</text:span></text:p>
          </table:table-cell>
        </table:table-row>
      </table:table>
      <text:p text:style-name="P961"><text:span text:style-name="T962">註：</text:span><text:span text:style-name="T963">1.</text:span><text:span text:style-name="T964">本系學生至少應修滿</text:span><text:span text:style-name="T965"><text:s/></text:span><text:span text:style-name="T966">131</text:span><text:span text:style-name="T967"><text:s/></text:span><text:span text:style-name="T968">學分始得畢業</text:span><text:span text:style-name="T969">(</text:span><text:span text:style-name="T970">其中必修課程應修</text:span><text:span text:style-name="T971"><text:s/>94</text:span><text:span text:style-name="T972"><text:s/></text:span><text:span text:style-name="T973">學分，選修應修</text:span><text:span text:style-name="T974">37</text:span><text:span text:style-name="T975">學分</text:span><text:span text:style-name="T976">)</text:span><text:span text:style-name="T977">選修外系課程，最高可採認</text:span><text:span text:style-name="T978">16</text:span><text:span text:style-name="T979">學分</text:span><text:span text:style-name="T980">。</text:span></text:p>
      <text:p text:style-name="P981"><text:span text:style-name="T982">2.</text:span><text:span text:style-name="T983">專業選修：英語教學組修滿</text:span><text:span text:style-name="T984">14</text:span><text:span text:style-name="T985">學分，商務組修滿</text:span><text:span text:style-name="T986">14</text:span><text:span text:style-name="T987">學分，並取得專業證照，則於畢業時發給本系之專業學分證明。</text:span></text:p>
      <text:p text:style-name="P988"><text:span text:style-name="T989">3.</text:span><text:span text:style-name="T990">畢業前須修習同一種第二外語至少二學期，始得畢業。</text:span></text:p>
      <text:p text:style-name="P991"><text:span text:style-name="T992">4.</text:span><text:span text:style-name="T993">「外語實務」每學期皆開放修課，並須於畢業前通過全民英檢中高級初試或</text:span><text:span text:style-name="T994">其他標準化測験之同等標準</text:span><text:span text:style-name="T995">方能畢業。。</text:span></text:p>
      <text:p text:style-name="P996"><text:span text:style-name="T997">◎ 5</text:span><text:span text:style-name="T998">.<text:s/></text:span><text:span text:style-name="T999">※</text:span><text:span text:style-name="T1000">分</text:span><text:span text:style-name="T1001">A</text:span><text:span text:style-name="T1002">、</text:span><text:span text:style-name="T1003">B</text:span><text:span text:style-name="T1004">班</text:span><text:span text:style-name="T1005"><text:s text:c="4"/></text:span><text:span text:style-name="T1006">＊商務組必選修</text:span><text:span text:style-name="T1007"><text:s text:c="4"/></text:span><text:span text:style-name="T1008">＃英語教學組必選修</text:span></text:p>
      <text:p text:style-name="P1009"><text:span text:style-name="T1010"><text:s text:c="10"/>6.</text:span><text:span text:style-name="T1011">大四下學期之「</text:span><text:span text:style-name="T1012">商務專業實習</text:span><text:span text:style-name="T1013">/</text:span><text:span text:style-name="T1014">英語教學專業</text:span><text:span text:style-name="T1015">實習」依本系「實習課程辦法」實施。</text:span></text:p>
      <text:p text:style-name="P1016"><text:span text:style-name="T1017">7.</text:span><text:span text:style-name="T1018"><text:s/></text:span><text:span text:style-name="T1019">通識選項課程</text:span><text:span text:style-name="T1020">:<text:s/></text:span><text:span text:style-name="T1021">人文學科</text:span><text:span text:style-name="T1022">(</text:span><text:span text:style-name="T1023">永久碼</text:span><text:span text:style-name="T1024">:</text:span><text:span text:style-name="T1025">01264)</text:span><text:span text:style-name="T1026">：</text:span><text:span text:style-name="T1027">2</text:span><text:span text:style-name="T1028">門。</text:span><text:span text:style-name="T1029"><text:s/></text:span><text:span text:style-name="T1030">社會科學</text:span><text:span text:style-name="T1031">(</text:span><text:span text:style-name="T1032">永久碼</text:span><text:span text:style-name="T1033">:</text:span><text:span text:style-name="T1034">01265)</text:span><text:span text:style-name="T1035">：</text:span><text:span text:style-name="T1036">2</text:span><text:span text:style-name="T1037">門。</text:span><text:span text:style-name="T1038"><text:s/></text:span><text:span text:style-name="T1039">自然與生命科學</text:span><text:span text:style-name="T1040">(</text:span><text:span text:style-name="T1041">永久碼</text:span><text:span text:style-name="T1042">: 01266)</text:span><text:span text:style-name="T1043">：</text:span><text:span text:style-name="T1044">1</text:span><text:span text:style-name="T1045">門。</text:span><text:span text:style-name="T1046"><text:s/></text:span><text:span text:style-name="T1047">數理與應用科學</text:span><text:span text:style-name="T1048">(</text:span><text:span text:style-name="T1049">永久碼</text:span><text:span text:style-name="T1050">: 01267)</text:span><text:span text:style-name="T1051">：</text:span><text:span text:style-name="T1052">1</text:span><text:span text:style-name="T1053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5in" fo:margin-bottom="0.197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user</dc:creator>
    <meta:creation-date>2024-03-25T08:14:00Z</meta:creation-date>
    <dc:date>2024-03-25T08:43:00Z</dc:date>
    <meta:print-date>2021-09-11T13:25:00Z</meta:print-date>
    <meta:template xlink:href="Normal" xlink:type="simple"/>
    <meta:editing-cycles>3</meta:editing-cycles>
    <meta:editing-duration>PT600S</meta:editing-duration>
    <meta:document-statistic meta:page-count="2" meta:paragraph-count="5" meta:word-count="432" meta:character-count="2891" meta:row-count="20" meta:non-whitespace-character-count="2464"/>
  </office:meta>
</office:document-meta>
</file>